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007cm" table:align="left" fo:background-color="#f4f3f8">
        <style:background-image/>
      </style:table-properties>
    </style:style>
    <style:style style:name="Таблица1.A" style:family="table-column">
      <style:table-column-properties style:column-width="16.007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9.971cm" table:align="left" fo:background-color="#f4f3f8">
        <style:background-image/>
      </style:table-properties>
    </style:style>
    <style:style style:name="Таблица2.A" style:family="table-column">
      <style:table-column-properties style:column-width="9.971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9.971cm" table:align="left" fo:background-color="#f4f3f8">
        <style:background-image/>
      </style:table-properties>
    </style:style>
    <style:style style:name="Таблица3.A" style:family="table-column">
      <style:table-column-properties style:column-width="9.971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9.971cm" table:align="left" fo:background-color="#f4f3f8">
        <style:background-image/>
      </style:table-properties>
    </style:style>
    <style:style style:name="Таблица4.A" style:family="table-column">
      <style:table-column-properties style:column-width="9.971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9.971cm" table:align="left" fo:background-color="#f4f3f8">
        <style:background-image/>
      </style:table-properties>
    </style:style>
    <style:style style:name="Таблица5.A" style:family="table-column">
      <style:table-column-properties style:column-width="9.971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0.933cm" table:align="left" fo:background-color="#f4f3f8">
        <style:background-image/>
      </style:table-properties>
    </style:style>
    <style:style style:name="Таблица6.A" style:family="table-column">
      <style:table-column-properties style:column-width="10.933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1.349cm" table:align="left" fo:background-color="#f4f3f8">
        <style:background-image/>
      </style:table-properties>
    </style:style>
    <style:style style:name="Таблица7.A" style:family="table-column">
      <style:table-column-properties style:column-width="11.349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9.971cm" table:align="left" fo:background-color="#f4f3f8">
        <style:background-image/>
      </style:table-properties>
    </style:style>
    <style:style style:name="Таблица8.A" style:family="table-column">
      <style:table-column-properties style:column-width="9.971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9.971cm" table:align="left" fo:background-color="#f4f3f8">
        <style:background-image/>
      </style:table-properties>
    </style:style>
    <style:style style:name="Таблица9.A" style:family="table-column">
      <style:table-column-properties style:column-width="9.971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9.971cm" table:align="left" fo:background-color="#f4f3f8">
        <style:background-image/>
      </style:table-properties>
    </style:style>
    <style:style style:name="Таблица10.A" style:family="table-column">
      <style:table-column-properties style:column-width="9.971cm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10.924cm" table:align="left" fo:background-color="#f4f3f8">
        <style:background-image/>
      </style:table-properties>
    </style:style>
    <style:style style:name="Таблица11.A" style:family="table-column">
      <style:table-column-properties style:column-width="10.924cm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10.924cm" table:align="left" fo:background-color="#f4f3f8">
        <style:background-image/>
      </style:table-properties>
    </style:style>
    <style:style style:name="Таблица12.A" style:family="table-column">
      <style:table-column-properties style:column-width="10.924cm"/>
    </style:style>
    <style:style style:name="Таблица12.A1" style:family="table-cell">
      <style:table-cell-properties style:vertical-align="middle" fo:padding="0.049cm" fo:border="none"/>
    </style:style>
    <style:style style:name="Таблица13" style:family="table">
      <style:table-properties style:width="9.971cm" table:align="left" fo:background-color="#f4f3f8">
        <style:background-image/>
      </style:table-properties>
    </style:style>
    <style:style style:name="Таблица13.A" style:family="table-column">
      <style:table-column-properties style:column-width="9.971cm"/>
    </style:style>
    <style:style style:name="Таблица13.A1" style:family="table-cell">
      <style:table-cell-properties style:vertical-align="middle" fo:padding="0.049cm" fo:border="none"/>
    </style:style>
    <style:style style:name="Таблица14" style:family="table">
      <style:table-properties style:width="10.924cm" table:align="left" fo:background-color="#f4f3f8">
        <style:background-image/>
      </style:table-properties>
    </style:style>
    <style:style style:name="Таблица14.A" style:family="table-column">
      <style:table-column-properties style:column-width="10.924cm"/>
    </style:style>
    <style:style style:name="Таблица14.A1" style:family="table-cell">
      <style:table-cell-properties style:vertical-align="middle" fo:padding="0.049cm" fo:border="none"/>
    </style:style>
    <style:style style:name="Таблица15" style:family="table">
      <style:table-properties style:width="9.971cm" table:align="left" fo:background-color="#f4f3f8">
        <style:background-image/>
      </style:table-properties>
    </style:style>
    <style:style style:name="Таблица15.A" style:family="table-column">
      <style:table-column-properties style:column-width="9.971cm"/>
    </style:style>
    <style:style style:name="Таблица15.A1" style:family="table-cell">
      <style:table-cell-properties style:vertical-align="middle" fo:padding="0.049cm" fo:border="none"/>
    </style:style>
    <style:style style:name="Таблица16" style:family="table">
      <style:table-properties style:width="9.971cm" table:align="left" fo:background-color="#f4f3f8">
        <style:background-image/>
      </style:table-properties>
    </style:style>
    <style:style style:name="Таблица16.A" style:family="table-column">
      <style:table-column-properties style:column-width="9.971cm"/>
    </style:style>
    <style:style style:name="Таблица16.A1" style:family="table-cell">
      <style:table-cell-properties style:vertical-align="middle" fo:padding="0.049cm" fo:border="none"/>
    </style:style>
    <style:style style:name="Таблица17" style:family="table">
      <style:table-properties style:width="11.349cm" table:align="left" fo:background-color="#f4f3f8">
        <style:background-image/>
      </style:table-properties>
    </style:style>
    <style:style style:name="Таблица17.A" style:family="table-column">
      <style:table-column-properties style:column-width="11.349cm"/>
    </style:style>
    <style:style style:name="Таблица17.A1" style:family="table-cell">
      <style:table-cell-properties style:vertical-align="middle" fo:padding="0.049cm" fo:border="none"/>
    </style:style>
    <style:style style:name="Таблица18" style:family="table">
      <style:table-properties style:width="12.263cm" table:align="left" fo:background-color="#f4f3f8">
        <style:background-image/>
      </style:table-properties>
    </style:style>
    <style:style style:name="Таблица18.A" style:family="table-column">
      <style:table-column-properties style:column-width="12.263cm"/>
    </style:style>
    <style:style style:name="Таблица18.A1" style:family="table-cell">
      <style:table-cell-properties style:vertical-align="middle" fo:padding="0.049cm" fo:border="none"/>
    </style:style>
    <style:style style:name="Таблица19" style:family="table">
      <style:table-properties style:width="12.263cm" table:align="left" fo:background-color="#f4f3f8">
        <style:background-image/>
      </style:table-properties>
    </style:style>
    <style:style style:name="Таблица19.A" style:family="table-column">
      <style:table-column-properties style:column-width="12.263cm"/>
    </style:style>
    <style:style style:name="Таблица19.A1" style:family="table-cell">
      <style:table-cell-properties style:vertical-align="middle" fo:padding="0.049cm" fo:border="none"/>
    </style:style>
    <style:style style:name="Таблица20" style:family="table">
      <style:table-properties style:width="9.971cm" table:align="left" fo:background-color="#f4f3f8">
        <style:background-image/>
      </style:table-properties>
    </style:style>
    <style:style style:name="Таблица20.A" style:family="table-column">
      <style:table-column-properties style:column-width="9.971cm"/>
    </style:style>
    <style:style style:name="Таблица20.A1" style:family="table-cell">
      <style:table-cell-properties style:vertical-align="middle" fo:padding="0.049cm" fo:border="none"/>
    </style:style>
    <style:style style:name="Таблица21" style:family="table">
      <style:table-properties style:width="9.971cm" table:align="left" fo:background-color="#f4f3f8">
        <style:background-image/>
      </style:table-properties>
    </style:style>
    <style:style style:name="Таблица21.A" style:family="table-column">
      <style:table-column-properties style:column-width="9.971cm"/>
    </style:style>
    <style:style style:name="Таблица21.A1" style:family="table-cell">
      <style:table-cell-properties style:vertical-align="middle" fo:padding="0.049cm" fo:border="none"/>
    </style:style>
    <style:style style:name="Таблица22" style:family="table">
      <style:table-properties style:width="12.263cm" table:align="left" fo:background-color="#f4f3f8">
        <style:background-image/>
      </style:table-properties>
    </style:style>
    <style:style style:name="Таблица22.A" style:family="table-column">
      <style:table-column-properties style:column-width="12.263cm"/>
    </style:style>
    <style:style style:name="Таблица22.A1" style:family="table-cell">
      <style:table-cell-properties style:vertical-align="middle" fo:padding="0.049cm" fo:border="none"/>
    </style:style>
    <style:style style:name="Таблица23" style:family="table">
      <style:table-properties style:width="9.971cm" table:align="left" fo:background-color="#f4f3f8">
        <style:background-image/>
      </style:table-properties>
    </style:style>
    <style:style style:name="Таблица23.A" style:family="table-column">
      <style:table-column-properties style:column-width="9.971cm"/>
    </style:style>
    <style:style style:name="Таблица23.A1" style:family="table-cell">
      <style:table-cell-properties style:vertical-align="middle" fo:padding="0.049cm" fo:border="none"/>
    </style:style>
    <style:style style:name="Таблица24" style:family="table">
      <style:table-properties style:width="9.971cm" table:align="left" fo:background-color="#f4f3f8">
        <style:background-image/>
      </style:table-properties>
    </style:style>
    <style:style style:name="Таблица24.A" style:family="table-column">
      <style:table-column-properties style:column-width="9.971cm"/>
    </style:style>
    <style:style style:name="Таблица24.A1" style:family="table-cell">
      <style:table-cell-properties style:vertical-align="middle" fo:padding="0.049cm" fo:border="none"/>
    </style:style>
    <style:style style:name="Таблица25" style:family="table">
      <style:table-properties style:width="9.971cm" table:align="left" fo:background-color="#f4f3f8">
        <style:background-image/>
      </style:table-properties>
    </style:style>
    <style:style style:name="Таблица25.A" style:family="table-column">
      <style:table-column-properties style:column-width="9.971cm"/>
    </style:style>
    <style:style style:name="Таблица25.A1" style:family="table-cell">
      <style:table-cell-properties style:vertical-align="middle" fo:padding="0.049cm" fo:border="none"/>
    </style:style>
    <style:style style:name="Таблица26" style:family="table">
      <style:table-properties style:width="9.971cm" table:align="left" fo:background-color="#f4f3f8">
        <style:background-image/>
      </style:table-properties>
    </style:style>
    <style:style style:name="Таблица26.A" style:family="table-column">
      <style:table-column-properties style:column-width="9.971cm"/>
    </style:style>
    <style:style style:name="Таблица26.A1" style:family="table-cell">
      <style:table-cell-properties style:vertical-align="middle" fo:padding="0.049cm" fo:border="none"/>
    </style:style>
    <style:style style:name="Таблица27" style:family="table">
      <style:table-properties style:width="17cm" table:align="left" fo:background-color="#f4f3f8">
        <style:background-image/>
      </style:table-properties>
    </style:style>
    <style:style style:name="Таблица27.A" style:family="table-column">
      <style:table-column-properties style:column-width="17cm"/>
    </style:style>
    <style:style style:name="Таблица27.A1" style:family="table-cell">
      <style:table-cell-properties style:vertical-align="middle" fo:padding="0.049cm" fo:border="none"/>
    </style:style>
    <style:style style:name="Таблица28" style:family="table">
      <style:table-properties style:width="9.971cm" table:align="left" fo:background-color="#f4f3f8">
        <style:background-image/>
      </style:table-properties>
    </style:style>
    <style:style style:name="Таблица28.A" style:family="table-column">
      <style:table-column-properties style:column-width="9.971cm"/>
    </style:style>
    <style:style style:name="Таблица28.A1" style:family="table-cell">
      <style:table-cell-properties style:vertical-align="middle" fo:padding="0.049cm" fo:border="none"/>
    </style:style>
    <style:style style:name="Таблица29" style:family="table">
      <style:table-properties style:width="9.971cm" table:align="left" fo:background-color="#f4f3f8">
        <style:background-image/>
      </style:table-properties>
    </style:style>
    <style:style style:name="Таблица29.A" style:family="table-column">
      <style:table-column-properties style:column-width="9.971cm"/>
    </style:style>
    <style:style style:name="Таблица29.A1" style:family="table-cell">
      <style:table-cell-properties style:vertical-align="middle" fo:padding="0.049cm" fo:border="none"/>
    </style:style>
    <style:style style:name="Таблица30" style:family="table">
      <style:table-properties style:width="9.971cm" table:align="left" fo:background-color="#f4f3f8">
        <style:background-image/>
      </style:table-properties>
    </style:style>
    <style:style style:name="Таблица30.A" style:family="table-column">
      <style:table-column-properties style:column-width="9.971cm"/>
    </style:style>
    <style:style style:name="Таблица30.A1" style:family="table-cell">
      <style:table-cell-properties style:vertical-align="middle" fo:padding="0.049cm" fo:border="none"/>
    </style:style>
    <style:style style:name="Таблица31" style:family="table">
      <style:table-properties style:width="11.446cm" table:align="left" fo:background-color="#f4f3f8">
        <style:background-image/>
      </style:table-properties>
    </style:style>
    <style:style style:name="Таблица31.A" style:family="table-column">
      <style:table-column-properties style:column-width="11.446cm"/>
    </style:style>
    <style:style style:name="Таблица31.A1" style:family="table-cell">
      <style:table-cell-properties style:vertical-align="middle" fo:padding="0.049cm" fo:border="none"/>
    </style:style>
    <style:style style:name="Таблица32" style:family="table">
      <style:table-properties style:width="9.971cm" table:align="left" fo:background-color="#f4f3f8">
        <style:background-image/>
      </style:table-properties>
    </style:style>
    <style:style style:name="Таблица32.A" style:family="table-column">
      <style:table-column-properties style:column-width="9.971cm"/>
    </style:style>
    <style:style style:name="Таблица32.A1" style:family="table-cell">
      <style:table-cell-properties style:vertical-align="middle" fo:padding="0.049cm" fo:border="none"/>
    </style:style>
    <style:style style:name="Таблица33" style:family="table">
      <style:table-properties style:width="9.971cm" table:align="left" fo:background-color="#f4f3f8">
        <style:background-image/>
      </style:table-properties>
    </style:style>
    <style:style style:name="Таблица33.A" style:family="table-column">
      <style:table-column-properties style:column-width="9.971cm"/>
    </style:style>
    <style:style style:name="Таблица33.A1" style:family="table-cell">
      <style:table-cell-properties style:vertical-align="middle" fo:padding="0.049cm" fo:border="none"/>
    </style:style>
    <style:style style:name="Таблица34" style:family="table">
      <style:table-properties style:width="9.971cm" table:align="left" fo:background-color="#f4f3f8">
        <style:background-image/>
      </style:table-properties>
    </style:style>
    <style:style style:name="Таблица34.A" style:family="table-column">
      <style:table-column-properties style:column-width="9.971cm"/>
    </style:style>
    <style:style style:name="Таблица34.A1" style:family="table-cell">
      <style:table-cell-properties style:vertical-align="middle" fo:padding="0.049cm" fo:border="none"/>
    </style:style>
    <style:style style:name="Таблица35" style:family="table">
      <style:table-properties style:width="9.971cm" table:align="left" fo:background-color="#f4f3f8">
        <style:background-image/>
      </style:table-properties>
    </style:style>
    <style:style style:name="Таблица35.A" style:family="table-column">
      <style:table-column-properties style:column-width="9.971cm"/>
    </style:style>
    <style:style style:name="Таблица35.A1" style:family="table-cell">
      <style:table-cell-properties style:vertical-align="middle" fo:padding="0.049cm" fo:border="none"/>
    </style:style>
    <style:style style:name="Таблица36" style:family="table">
      <style:table-properties style:width="9.971cm" table:align="left" fo:background-color="#f4f3f8">
        <style:background-image/>
      </style:table-properties>
    </style:style>
    <style:style style:name="Таблица36.A" style:family="table-column">
      <style:table-column-properties style:column-width="9.971cm"/>
    </style:style>
    <style:style style:name="Таблица36.A1" style:family="table-cell">
      <style:table-cell-properties style:vertical-align="middle" fo:padding="0.049cm" fo:border="none"/>
    </style:style>
    <style:style style:name="Таблица37" style:family="table">
      <style:table-properties style:width="9.971cm" table:align="left" fo:background-color="#f4f3f8">
        <style:background-image/>
      </style:table-properties>
    </style:style>
    <style:style style:name="Таблица37.A" style:family="table-column">
      <style:table-column-properties style:column-width="9.971cm"/>
    </style:style>
    <style:style style:name="Таблица37.A1" style:family="table-cell">
      <style:table-cell-properties style:vertical-align="middle" fo:padding="0.049cm" fo:border="none"/>
    </style:style>
    <style:style style:name="Таблица38" style:family="table">
      <style:table-properties style:width="9.971cm" table:align="left" fo:background-color="#f4f3f8">
        <style:background-image/>
      </style:table-properties>
    </style:style>
    <style:style style:name="Таблица38.A" style:family="table-column">
      <style:table-column-properties style:column-width="9.971cm"/>
    </style:style>
    <style:style style:name="Таблица38.A1" style:family="table-cell">
      <style:table-cell-properties style:vertical-align="middle" fo:padding="0.049cm" fo:border="none"/>
    </style:style>
    <style:style style:name="Таблица39" style:family="table">
      <style:table-properties style:width="9.971cm" table:align="left" fo:background-color="#f4f3f8">
        <style:background-image/>
      </style:table-properties>
    </style:style>
    <style:style style:name="Таблица39.A" style:family="table-column">
      <style:table-column-properties style:column-width="9.971cm"/>
    </style:style>
    <style:style style:name="Таблица39.A1" style:family="table-cell">
      <style:table-cell-properties style:vertical-align="middle" fo:padding="0.049cm" fo:border="none"/>
    </style:style>
    <style:style style:name="Таблица40" style:family="table">
      <style:table-properties style:width="10.924cm" table:align="left" fo:background-color="#f4f3f8">
        <style:background-image/>
      </style:table-properties>
    </style:style>
    <style:style style:name="Таблица40.A" style:family="table-column">
      <style:table-column-properties style:column-width="10.924cm"/>
    </style:style>
    <style:style style:name="Таблица40.A1" style:family="table-cell">
      <style:table-cell-properties style:vertical-align="middle" fo:padding="0.049cm" fo:border="none"/>
    </style:style>
    <style:style style:name="Таблица41" style:family="table">
      <style:table-properties style:width="9.971cm" table:align="left" fo:background-color="#f4f3f8">
        <style:background-image/>
      </style:table-properties>
    </style:style>
    <style:style style:name="Таблица41.A" style:family="table-column">
      <style:table-column-properties style:column-width="9.971cm"/>
    </style:style>
    <style:style style:name="Таблица4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style:line-height-at-least="0.503cm" fo:text-align="justify" style:justify-single-word="false" fo:text-indent="0cm" style:auto-text-indent="false" fo:padding="0cm" fo:border="none"/>
      <style:text-properties fo:font-weight="normal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style:line-height-at-least="0.503cm" fo:text-align="justify" style:justify-single-word="false" fo:text-indent="0.953cm" style:auto-text-indent="false" fo:padding="0cm" fo:border="none"/>
      <style:text-properties fo:font-weight="normal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style:line-height-at-least="0.503cm" fo:text-align="justify" style:justify-single-word="false" fo:text-indent="0.953cm" style:auto-text-indent="false" fo:padding="0cm" fo:border="none"/>
    </style:style>
    <style:style style:name="P6" style:family="paragraph" style:parent-style-name="Text_20_body">
      <style:paragraph-properties fo:margin-left="0cm" fo:margin-right="0cm" style:line-height-at-least="0.503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503cm" fo:text-indent="0cm" style:auto-text-indent="false"/>
    </style:style>
    <style:style style:name="P8" style:family="paragraph" style:parent-style-name="Text_20_body">
      <style:paragraph-properties fo:margin-left="0cm" fo:margin-right="0cm" fo:margin-top="0.291cm" fo:margin-bottom="0.247cm" style:contextual-spacing="false" style:line-height-at-least="0.503cm" fo:text-indent="0cm" style:auto-text-indent="false"/>
    </style:style>
    <style:style style:name="P9" style:family="paragraph" style:parent-style-name="Text_20_body">
      <style:paragraph-properties fo:margin-left="0cm" fo:margin-right="0cm" style:line-height-at-least="0.503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style:line-height-at-least="0.503cm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0cm" fo:margin-right="0cm" style:line-height-at-least="0.503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style:line-height-at-least="0.503cm" fo:text-align="justify" style:justify-single-word="false" fo:text-indent="0cm" style:auto-text-indent="false"/>
      <style:text-properties fo:font-weight="normal"/>
    </style:style>
    <style:style style:name="P13" style:family="paragraph" style:parent-style-name="Text_20_body">
      <style:paragraph-properties fo:margin-left="0cm" fo:margin-right="0cm" fo:margin-top="0.291cm" fo:margin-bottom="0.247cm" style:contextual-spacing="false" style:line-height-at-least="0.503cm" fo:text-align="justify" style:justify-single-word="false" fo:text-indent="0cm" style:auto-text-indent="false"/>
      <style:text-properties fo:font-weight="normal"/>
    </style:style>
    <style:style style:name="P14" style:family="paragraph" style:parent-style-name="Text_20_body">
      <style:paragraph-properties fo:margin-left="0cm" fo:margin-right="0cm" style:line-height-at-least="0.503cm" fo:text-align="justify" style:justify-single-word="false" fo:text-indent="0.953cm" style:auto-text-indent="false"/>
      <style:text-properties fo:font-weight="normal"/>
    </style:style>
    <style:style style:name="P15" style:family="paragraph" style:parent-style-name="Text_20_body">
      <style:paragraph-properties fo:margin-left="0cm" fo:margin-right="0cm" fo:margin-top="0.291cm" fo:margin-bottom="0.247cm" style:contextual-spacing="false" style:line-height-at-least="0.503cm" fo:text-align="justify" style:justify-single-word="false" fo:text-indent="0.953cm" style:auto-text-indent="false"/>
      <style:text-properties fo:font-weight="normal"/>
    </style:style>
    <style:style style:name="P16" style:family="paragraph" style:parent-style-name="Text_20_body">
      <style:paragraph-properties fo:margin-left="0cm" fo:margin-right="0cm" style:line-height-at-least="0.503cm" fo:text-align="end" style:justify-single-word="false" fo:text-indent="0cm" style:auto-text-indent="false"/>
      <style:text-properties fo:font-weight="normal"/>
    </style:style>
    <style:style style:name="P17" style:family="paragraph" style:parent-style-name="Text_20_body">
      <style:paragraph-properties fo:margin-left="0cm" fo:margin-right="0cm" style:line-height-at-least="0.503cm" fo:text-align="justify" style:justify-single-word="false" fo:text-indent="0cm" style:auto-text-indent="false"/>
      <style:text-properties style:text-underline-style="solid" style:text-underline-width="auto" style:text-underline-color="font-color" fo:font-weight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line-height="130%" fo:text-align="center" style:justify-single-word="false" fo:text-indent="0cm" style:auto-text-indent="false"/>
      <style:text-properties style:font-name="Arial" fo:font-size="12pt" fo:font-weight="bold"/>
    </style:style>
    <style:style style:name="P20" style:family="paragraph" style:parent-style-name="Text_20_body">
      <style:paragraph-properties fo:margin-left="0cm" fo:margin-right="0cm" fo:line-height="130%" fo:text-align="center" style:justify-single-word="false" fo:text-indent="0cm" style:auto-text-indent="false"/>
    </style:style>
    <style:style style:name="T1" style:family="text">
      <style:text-properties fo:color="#0000ff" loext:opacity="100%" style:text-line-through-style="none" style:text-line-through-type="none" style:text-underline-style="none" style:text-blinking="false"/>
    </style:style>
    <style:style style:name="T2" style:family="text">
      <style:text-properties style:font-name="Arial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 </text:p>
      <text:p text:style-name="P17">30 декабря 2009 года N 384-ФЗ</text:p>
      <text:p text:style-name="P13">------------------------------------------------------------------ </text:p>
      <text:p text:style-name="P18">  </text:p>
      <text:p text:style-name="P19">РОССИЙСКАЯ ФЕДЕРАЦИЯ </text:p>
      <text:p text:style-name="P20">  </text:p>
      <text:p text:style-name="P19">ФЕДЕРАЛЬНЫЙ ЗАКОН </text:p>
      <text:p text:style-name="P20">  </text:p>
      <text:p text:style-name="P19">ТЕХНИЧЕСКИЙ РЕГЛАМЕНТ О БЕЗОПАСНОСТИ ЗДАНИЙ И СООРУЖЕНИЙ </text:p>
      <text:p text:style-name="P10">  </text:p>
      <text:p text:style-name="P16">Принят </text:p>
      <text:p text:style-name="P16">Государственной Думой </text:p>
      <text:p text:style-name="P16">23 декабря 2009 года </text:p>
      <text:p text:style-name="P11">  </text:p>
      <text:p text:style-name="P16">Одобрен </text:p>
      <text:p text:style-name="P16">Советом Федерации </text:p>
      <text:p text:style-name="P16">25 декабря 2009 года </text:p>
      <text:p text:style-name="P7"> 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Список изменяющих документов </text:p>
            <text:p text:style-name="P2">(в ред. Федеральных законов от 02.07.2013 <text:span text:style-name="T1">N 185-ФЗ</text:span>, </text:p>
            <text:p text:style-name="P2">от 25.12.2023 <text:span text:style-name="T1">N 653-ФЗ</text:span>) </text:p>
          </table:table-cell>
        </table:table-row>
      </table:table>
      <text:p text:style-name="P10">  </text:p>
      <text:p text:style-name="P19">Глава 1. ОБЩИЕ ПОЛОЖЕНИЯ </text:p>
      <text:p text:style-name="P10">  </text:p>
      <text:p text:style-name="P14"><text:span text:style-name="T2">Статья 1. Цели принятия настоящего Федерального закона</text:span> </text:p>
      <text:p text:style-name="P10">  </text:p>
      <text:p text:style-name="P14">Настоящий Федеральный закон принимается в целях: </text:p>
      <text:p text:style-name="P15">1) защиты жизни и здоровья граждан, имущества физических или юридических лиц, государственного или муниципального имущества; </text:p>
      <text:p text:style-name="P15">2) охраны окружающей среды, жизни и здоровья животных и растений; </text:p>
      <text:p text:style-name="P15">3) предупреждения действий, вводящих в заблуждение приобретателей; </text:p>
      <text:p text:style-name="P15"><text:soft-page-break/>4) обеспечения энергетической эффективности зданий и сооружений. </text:p>
      <text:p text:style-name="P10">  </text:p>
      <text:p text:style-name="P14"><text:span text:style-name="T2">Статья 2. Основные понятия</text:span> </text:p>
      <text:p text:style-name="P10">  </text:p>
      <text:p text:style-name="P14">1. Для целей настоящего Федерального закона используются основные понятия, установленные <text:span text:style-name="T1">законодательством</text:span> Российской Федерации о техническом регулировании, <text:span text:style-name="T1">законодательством</text:span> Российской Федерации о градостроительной деятельности, <text:span text:style-name="T1">законодательством</text:span> Российской Федерации о пожарной безопасности и <text:span text:style-name="T1">законодательством</text:span> Российской Федерации о стандартизации. 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2. Для целей настоящего Федерального закона используются также следующие основные понятия: </text:p>
      <text:p text:style-name="P15">1) аварийное освещение - освещение на путях эвакуации, имеющее электропитание от автономных источников, функционирующих при пожаре, аварии и других чрезвычайных ситуациях, включаемое автоматически при срабатывании соответствующей сигнализации или вручную, если сигнализации нет или она не сработала; </text:p>
      <text:p text:style-name="P15">2) авария - опасное техногенное происшествие, создающее на объекте, определенной территории или акватории угрозу жизни и здоровью людей и приводящее к разрушению или повреждению зданий, сооружений, оборудования и транспортных средств, нарушению производственного или транспортного процесса, нанесению ущерба окружающей среде; </text:p>
      <text:p text:style-name="P15">3) авторский надзор - контроль лица, осуществившего подготовку проектной документации, за соблюдением в процессе строительства, реконструкции, капитального ремонта требований проектной документации; 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4) воздействие - явление, вызывающее изменение напряженно-деформированного состояния строительных конструкций и (или) основания здания или сооружения; </text:p>
      <text:p text:style-name="P15">5) жизненный цикл здания или сооружения - период, в течение которого выполняются инженерные изыскания, осуществляются архитектурно-строительное проектирование, строительство (в том числе консервация), эксплуатация (в том числе текущие ремонты), реконструкция, капитальный ремонт, снос здания или сооружения; </text:p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6) здание - результат строительства, представляющий собой объемную строительную систему, имеющую надземную и (или) подземную части, включающую в себя помещения, сети инженерно-технического обеспечения и системы инженерно-технического обеспечения и предназначенную для проживания и (или) деятельности людей, размещения производства, хранения продукции или содержания животных; </text:p>
      <text:p text:style-name="P15"><text:soft-page-break/>7) инженерная защита - комплекс сооружений, направленных на защиту людей, здания или сооружения, территории, на которой будут осуществляться строительство, реконструкция и эксплуатация здания или сооружения, от воздействия опасных природных процессов и явлений и (или) техногенного воздействия, угроз террористического характера, а также на предупреждение и (или) уменьшение последствий воздействия опасных природных процессов и явлений и (или) техногенного воздействия, угроз террористического характера; </text:p>
      <text:p text:style-name="P15">8) механическая безопасность - состояние строительных конструкций и основания здания или сооружения, при котором отсутствует недопустимый риск, связанный с причинением вреда жизни или здоровью граждан, имуществу физических или юридических лиц, государственному или муниципальному имуществу, окружающей среде, жизни и здоровью животных и растений вследствие разрушения или потери устойчивости здания, сооружения или их части; </text:p>
      <text:p text:style-name="P15">9) микроклимат помещения - климатические условия внутренней среды помещения, которые определяются действующими на организм человека сочетаниями температуры, влажности и скорости движения воздуха; </text:p>
      <text:p text:style-name="P15">10) нагрузка - механическая сила, прилагаемая к строительным конструкциям и (или) основанию здания или сооружения и определяющая их напряженно-деформированное состояние; </text:p>
      <text:p text:style-name="P15">11) нормальные условия эксплуатации - учтенное при архитектурно-строительном проектировании состояние здания или сооружения, при котором отсутствуют какие-либо факторы, препятствующие осуществлению функциональных или технологических процессов; </text:p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12) опасные природные процессы и явления - землетрясения, сели, оползни, лавины, подтопление территории, ураганы, смерчи, эрозия почвы и иные подобные процессы и явления, оказывающие негативные или разрушительные воздействия на здания и сооружения; </text:p>
      <text:p text:style-name="P15">13) основание здания или сооружения (далее также - основание) - массив грунта, воспринимающий нагрузки и воздействия от здания или сооружения и передающий на здание или сооружение воздействия от природных и техногенных процессов, происходящих в массиве грунта; </text:p>
      <text:p text:style-name="P15">14) помещение - часть объема здания или сооружения, имеющая определенное назначение и ограниченная строительными конструкциями; </text:p>
      <text:p text:style-name="P15">15) помещение с постоянным пребыванием людей - помещение, в котором предусмотрено пребывание людей непрерывно в течение более двух часов; </text:p>
      <text:p text:style-name="P15">16) предельное состояние строительных конструкций - состояние строительных конструкций здания или сооружения, за пределами которого дальнейшая эксплуатация здания или сооружения опасна, недопустима, затруднена или нецелесообразна либо восстановление работоспособного состояния здания или сооружения невозможно или нецелесообразно; </text:p>
      <text:p text:style-name="P15"><text:soft-page-break/>17) противоаварийная защита систем инженерно-технического обеспечения - комплекс устройств, обеспечивающих защиту, предупреждение и (или) уменьшение опасных последствий аварийных ситуаций при эксплуатации систем инженерно-технического обеспечения и увеличение ресурса работы (срока службы) указанных систем; </text:p>
      <text:p text:style-name="P15">18) расчетная ситуация - учитываемый в расчете комплекс возможных условий, определяющих расчетные требования к строительным конструкциям, системам инженерно-технического обеспечения и частям указанных конструкций и систем; </text:p>
      <text:p text:style-name="P15">19) реологическое свойство материалов - проявление необратимых остаточных деформаций и текучести или ползучести под влиянием нагрузки и (или) воздействия; </text:p>
      <text:p text:style-name="P15">20) сеть инженерно-технического обеспечения - сеть электро-, газо-, тепло-, водоснабжения и водоотведения, сеть связи и другие сооружения, предназначенные для инженерно-технического обеспечения здания и (или) сооружения, а также совокупность таких сетей; 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3">(п. 20 в ред. Федерального <text:span text:style-name="T1">закона</text:span> от 25.12.2023 N 653-ФЗ) </text:p>
          </table:table-cell>
        </table:table-row>
      </table:table>
      <text:p text:style-name="P15">21) система инженерно-технического обеспечения - одна из систем здания или сооружения, предназначенная для выполнения функций водоснабжения, канализации, отопления, вентиляции, кондиционирования воздуха, газоснабжения, электроснабжения, связи, информатизации, диспетчеризации, мусороудаления, вертикального транспорта (лифты, эскалаторы) или функций обеспечения безопасности; </text:p>
      <text:p text:style-name="P15">22) сложные природные условия - наличие специфических по составу и состоянию грунтов и (или) риска возникновения (развития) опасных природных процессов и явлений и (или) техногенных воздействий на территории, на которой будут осуществляться строительство, реконструкция и эксплуатация здания или сооружения; </text:p>
      <text:p text:style-name="P15">23) сооружение - результат строительства, представляющий собой объемную, плоскостную или линейную строительную систему, имеющую наземную, надземную и (или) подземную части, состоящую из несущих, а в отдельных случаях и ограждающих строительных конструкций и предназначенную для выполнения производственных процессов различного вида, хранения продукции, временного пребывания людей, перемещения людей и грузов; </text:p>
      <text:p text:style-name="P15">24) строительная конструкция - часть здания или сооружения, выполняющая определенные несущие, ограждающие и (или) эстетические функции; </text:p>
      <text:p text:style-name="P15">25) техногенные воздействия - опасные воздействия, являющиеся следствием аварий в зданиях, сооружениях или на транспорте, пожаров, взрывов или высвобождения различных видов энергии, а также воздействия, являющиеся следствием строительной деятельности на прилегающей территории; </text:p>
      <text:p text:style-name="P15">26) уровень ответственности - характеристика здания или сооружения, определяемая в соответствии с объемом экономических, социальных и экологических последствий его разрушения; </text:p>
      <text:p text:style-name="P15"><text:soft-page-break/>27) усталостные явления в материале - изменение механических и физических свойств материала под длительным действием циклически изменяющихся во времени напряжений и деформаций; </text:p>
      <text:p text:style-name="P15">28) характеристики безопасности здания или сооружения - количественные и качественные показатели свойств строительных конструкций, основания, материалов, элементов сетей инженерно-технического обеспечения и систем инженерно-технического обеспечения, посредством соблюдения которых обеспечивается соответствие здания или сооружения требованиям безопасности. </text:p>
      <text:p text:style-name="P10">  </text:p>
      <text:p text:style-name="P14"><text:span text:style-name="T2">Статья 3. Сфера применения настоящего Федерального закона</text:span> </text:p>
      <text:p text:style-name="P10">  </text:p>
      <text:p text:style-name="P14">1. Объектом технического регулирования в настоящем Федеральном законе являются здания и сооружения любого назначения (в том числе входящие в их состав сети инженерно-технического обеспечения и системы инженерно-технического обеспечения), а также осуществляемые на всех этапах их жизненного цикла процессы инженерных изысканий, архитектурно-строительного проектирования, строительства, реконструкции, капитального ремонта, монтажа, наладки, эксплуатации (включая текущий ремонт), сноса (далее также - здания, сооружения, процессы, осуществляемые на всех этапах их жизненного цикла). 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3">(часть 1 в ред. Федерального <text:span text:style-name="T1">закона</text:span> от 25.12.2023 N 653-ФЗ) </text:p>
          </table:table-cell>
        </table:table-row>
      </table:table>
      <text:p text:style-name="P15">2. Настоящий Федеральный закон распространяется на все этапы жизненного цикла здания или сооружения. </text:p>
      <text:p text:style-name="P15">3. Настоящий Федеральный закон не распространяется на безопасность технологических процессов, соответствующих функциональному назначению зданий и сооружений. Учету подлежат лишь возможные опасные воздействия этих процессов на состояние здания, сооружения или их частей. </text:p>
      <text:p text:style-name="P15">4. В отношении объектов военной инфраструктуры Вооруженных Сил Российской Федерации, объектов, <text:span text:style-name="T1">сведения</text:span> о которых составляют государственную тайну, объектов производства, переработки, хранения радиоактивных и взрывчатых веществ и материалов, объектов по хранению и уничтожению химического оружия и средств взрывания, иных объектов, для которых устанавливаются требования, связанные с обеспечением ядерной и радиационной безопасности в области использования атомной энергии, а также в отношении связанных с указанными объектами процессов инженерных изысканий, архитектурно-строительного проектирования, строительства, реконструкции, капитального ремонта, монтажа, наладки, эксплуатации (включая текущий ремонт), сноса наряду с соблюдением требований настоящего Федерального закона должны соблюдаться требования, установленные государственными заказчиками, федеральными органами исполнительной власти, уполномоченными в области обеспечения безопасности, обороны, внешней разведки, противодействия техническим разведкам и технической защиты информации, государственного управления использованием атомной энергии, государственного регулирования безопасности при использовании атомной энергии, и (или) государственными контрактами (договорами). 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<text:soft-page-break/>5. Дополнительные требования безопасности зданий, сооружений, процессов, осуществляемых на всех этапах их жизненного цикла, могут устанавливаться иными техническими регламентами. При этом указанные требования не могут противоречить требованиям настоящего Федерального закона. 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6. Настоящий Федеральный закон устанавливает минимально необходимые требования к зданиям, сооружениям, процессам, осуществляемым на всех этапах их жизненного цикла, в том числе требования: </text:p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1) механической безопасности; </text:p>
      <text:p text:style-name="P15">2) пожарной безопасности; </text:p>
      <text:p text:style-name="P15">3) безопасности при опасных природных процессах и явлениях и (или) техногенных воздействиях; </text:p>
      <text:p text:style-name="P15">4) безопасных для здоровья человека условий проживания и пребывания в зданиях и сооружениях; </text:p>
      <text:p text:style-name="P15">5) безопасности для пользователей зданиями и сооружениями; </text:p>
      <text:p text:style-name="P15">6) доступности зданий и сооружений для инвалидов и других групп населения с ограниченными возможностями передвижения; </text:p>
      <text:p text:style-name="P15">7) энергетической эффективности зданий и сооружений; </text:p>
      <text:p text:style-name="P15">8) безопасного уровня воздействия зданий и сооружений на окружающую среду. </text:p>
      <text:p text:style-name="P10">  </text:p>
      <text:p text:style-name="P14"><text:span text:style-name="T2">Статья 4. Идентификация зданий и сооружений</text:span> </text:p>
      <text:p text:style-name="P10">  </text:p>
      <text:p text:style-name="P14">1. Для применения настоящего Федерального закона здания и сооружения идентифицируются в порядке, установленном настоящей статьей, по следующим признакам: </text:p>
      <text:p text:style-name="P15">1) назначение; </text:p>
      <text:p text:style-name="P15">2) принадлежность к объектам транспортной инфраструктуры и к другим объектам, функционально-технологические особенности которых влияют на их безопасность; </text:p>
      <text:p text:style-name="P15">3) возможность опасных природных процессов и явлений и техногенных воздействий на территории, на которой будут осуществляться строительство, реконструкция и эксплуатация здания или сооружения; </text:p>
      <text:p text:style-name="P15">4) принадлежность к <text:span text:style-name="T1">опасным производственным объектам</text:span>; </text:p>
      <text:p text:style-name="P15"><text:soft-page-break/>5) пожарная и взрывопожарная <text:span text:style-name="T1">опасность</text:span>; </text:p>
      <text:p text:style-name="P15">6) наличие <text:span text:style-name="T1">помещений</text:span> с постоянным пребыванием людей; </text:p>
      <text:p text:style-name="P15">7) уровень ответственности. </text:p>
      <text:p text:style-name="P15">2. Идентификация здания или сооружения по признакам, предусмотренным <text:span text:style-name="T1">пунктами 1</text:span> и <text:span text:style-name="T1">2 части 1</text:span> настоящей статьи, должна проводиться в соответствии с законодательством Российской Федерации. В случае отсутствия предусмотренных законодательством Российской Федерации общероссийских классификаторов технико-экономической и социальной информации застройщик (заказчик) вправе для идентификации здания или сооружения по указанным признакам использовать классификаторы, включенные в нормативные правовые акты, утвержденные федеральными органами исполнительной власти. </text:p>
      <text:p text:style-name="P15">3. Идентификация здания или сооружения по признакам, предусмотренным <text:span text:style-name="T1">пунктом 3 части 1</text:span> настоящей статьи, должна проводиться в соответствии с районированием территории Российской Федерации по уровню опасности природных процессов и явлений, утвержденным уполномоченным федеральным органом исполнительной власти, данными многолетних наблюдений за природными процессами и явлениями, проводимых в соответствии с законодательством Российской Федерации, а также результатами инженерных изысканий на территории, на которой будут осуществляться строительство, реконструкция и эксплуатация здания или сооружения. </text:p>
      <text:p text:style-name="P15">4. Идентификация здания или сооружения по признакам, предусмотренным <text:span text:style-name="T1">пунктом 4 части 1</text:span> настоящей статьи, должна проводиться в соответствии с законодательством Российской Федерации в области промышленной безопасности. </text:p>
      <text:p text:style-name="P15">5. Идентификация здания или сооружения по признакам, предусмотренным <text:span text:style-name="T1">пунктом 5 части 1</text:span> настоящей статьи, должна проводиться в соответствии с <text:span text:style-name="T1">законодательством</text:span> Российской Федерации в области пожарной безопасности. </text:p>
      <text:p text:style-name="P15">6. Идентификация здания или сооружения по признакам, предусмотренным <text:span text:style-name="T1">пунктом 6 части 1</text:span> настоящей статьи, должна проводиться в соответствии с требованиями застройщика (заказчика). </text:p>
      <text:p text:style-name="P15">7. В результате идентификации здания или сооружения по признаку, предусмотренному <text:span text:style-name="T1">пунктом 7 части 1</text:span> настоящей статьи, здание или сооружение должно быть отнесено к одному из следующих уровней ответственности: </text:p>
      <text:p text:style-name="P15">1) повышенный; </text:p>
      <text:p text:style-name="P15">2) нормальный; </text:p>
      <text:p text:style-name="P15">3) пониженный. </text:p>
      <text:p text:style-name="P15">8. К зданиям и сооружениям повышенного уровня ответственности относятся здания и сооружения, отнесенные в соответствии с Градостроительным <text:span text:style-name="T1">кодексом</text:span> Российской Федерации к особо опасным, технически сложным или уникальным объектам. </text:p>
      <text:p text:style-name="P15"><text:soft-page-break/>9. К зданиям и сооружениям нормального уровня ответственности относятся все здания и сооружения, за исключением зданий и сооружений повышенного и пониженного уровней ответственности. </text:p>
      <text:p text:style-name="P15">10. К зданиям и сооружениям пониженного уровня ответственности относятся здания и сооружения временного (сезонного) назначения, а также здания и сооружения <text:span text:style-name="T1">вспомогательного</text:span> использования, связанные с осуществлением строительства или реконструкции здания или сооружения либо расположенные на земельных участках, предоставленных для индивидуального жилищного строительства. </text:p>
      <text:p text:style-name="P15">11. Идентификационные признаки, предусмотренные <text:span text:style-name="T1">частью 1</text:span> настоящей статьи, указываются: </text:p>
      <text:p text:style-name="P15">1) застройщиком (заказчиком) - в задании на выполнение инженерных изысканий для строительства здания или сооружения и в задании на проектирование; </text:p>
      <text:p text:style-name="P15">2) лицом, осуществляющим подготовку проектной документации, - в текстовых материалах в составе проектной документации, передаваемой по окончании строительства на хранение собственнику здания или сооружения. </text:p>
      <text:p text:style-name="P10">  </text:p>
      <text:p text:style-name="P14"><text:span text:style-name="T2">Статья 5. Обеспечение соответствия безопасности зданий, сооружений, процессов, осуществляемых на всех этапах их жизненного цикла, требованиям настоящего Федерального закона</text:span> </text:p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5">  </text:p>
            <text:p text:style-name="P4">(в ред. Федерального <text:span text:style-name="T1">закона</text:span> от 25.12.2023 N 653-ФЗ) </text:p>
          </table:table-cell>
        </table:table-row>
      </table:table>
      <text:p text:style-name="P9">  </text:p>
      <text:p text:style-name="P14">1. Безопасность зданий, сооружений, процессов, осуществляемых на всех этапах их жизненного цикла, обеспечивается посредством установления соответствующих требованиям безопасности проектных значений параметров зданий, сооружений и качественных характеристик в течение всего жизненного цикла зданий, сооружений, реализации указанных значений и характеристик в процессе строительства, реконструкции, капитального ремонта (далее также - строительство) зданий, сооружений и поддержания состояния таких параметров и характеристик на требуемом уровне в процессе эксплуатации и сноса зданий, сооружений. </text:p>
      <text:p text:style-name="P15">2. Безопасность зданий, сооружений, процессов, осуществляемых на всех этапах их жизненного цикла, обеспечивается посредством соблюдения требований настоящего Федерального закона и требований, устанавливаемых одним или несколькими документами, предусмотренными <text:span text:style-name="T1">частью 1 статьи 6</text:span> настоящего Федерального закона. </text:p>
      <text:p text:style-name="P10">  </text:p>
      <text:p text:style-name="P14"><text:span text:style-name="T2">Статья 6. Документы, в результате применения которых обеспечивается соблюдение требований настоящего Федерального закона</text:span> </text:p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5">  </text:p>
            <text:p text:style-name="P4"><text:soft-page-break/>(в ред. Федерального <text:span text:style-name="T1">закона</text:span> от 25.12.2023 N 653-ФЗ) </text:p>
          </table:table-cell>
        </table:table-row>
      </table:table>
      <text:p text:style-name="P9">  </text:p>
      <text:p text:style-name="P14">1. Документами, в результате применения которых обеспечивается соблюдение требований настоящего Федерального закона, являются: </text:p>
      <text:p text:style-name="P15">1) национальные стандарты Российской Федерации (далее - национальные стандарты) и (или) своды правил (часть национального стандарта и (или) часть свода правил); </text:p>
      <text:p text:style-name="P15">2) международные стандарты, региональные стандарты и региональные своды правил, стандарты иностранных государств и своды правил иностранных государств; </text:p>
      <text:p text:style-name="P15">3) стандарты организаций; </text:p>
      <text:p text:style-name="P15">4) результаты применения предусмотренных <text:span text:style-name="T1">частью 6 статьи 15</text:span> настоящего Федерального закона способов обоснования соответствия архитектурных, функционально-технологических, конструктивных, инженерно-технических и иных решений и мероприятий по обеспечению безопасности зданий, сооружений, процессов, осуществляемых на всех этапах их жизненного цикла, требованиям, установленным настоящим Федеральным законом, утвержденные лицом, осуществляющим подготовку проектной документации. </text:p>
      <text:p text:style-name="P15">2. Национальные стандарты и своды правил, предусматривающие требования безопасности зданий, сооружений, процессов, осуществляемых на всех этапах их жизненного цикла, применяются со дня включения таких требований в реестр требований, подлежащих применению при проведении экспертизы проектной документации и (или) экспертизы результатов инженерных изысканий, осуществлении архитектурно-строительного проектирования, строительства, реконструкции, капитального ремонта, эксплуатации и сноса объектов капитального строительства (далее - реестр требований), в порядке, установленном <text:span text:style-name="T1">законодательством</text:span> о градостроительной деятельности. </text:p>
      <text:p text:style-name="P15">3. Международные стандарты, региональные стандарты и региональные своды правил, стандарты иностранных государств и своды правил иностранных государств, предусматривающие требования безопасности зданий, сооружений, процессов, осуществляемых на всех этапах их жизненного цикла, применяются со дня регистрации указанных стандартов и сводов правил в Федеральном информационном фонде технических регламентов и стандартов в порядке, установленном законодательством о техническом регулировании. </text:p>
      <text:p text:style-name="P15">4. Стандарты организаций, предусматривающие требования к безопасности зданий, сооружений, процессов, осуществляемых на всех этапах их жизненного цикла, применяются со дня регистрации указанных стандартов в Федеральном информационном фонде стандартов в порядке, установленном законодательством Российской Федерации о стандартизации. В части обеспечения соблюдения требований пожарной безопасности применяются стандарты организаций, согласованные в соответствии с <text:span text:style-name="T1">пунктом 4 части 1 статьи 6</text:span> Федерального закона от 22 июля 2008 года N 123-ФЗ "Технический регламент о требованиях пожарной безопасности". </text:p>
      <text:p text:style-name="P15"><text:soft-page-break/>5. Национальные стандарты и своды правил, указанные в <text:span text:style-name="T1">части 2</text:span> настоящей статьи, подлежат ревизии и в необходимых случаях пересмотру и (или) актуализации не реже чем один раз в пять лет. </text:p>
      <text:p text:style-name="P15">6. Необходимость применения документов, указанных в <text:span text:style-name="T1">частях 3</text:span> и <text:span text:style-name="T1">4</text:span> настоящей статьи, может быть установлена в задании на проектирование. </text:p>
      <text:p text:style-name="P10">  </text:p>
      <text:p text:style-name="P19">Глава 2. ОБЩИЕ ТРЕБОВАНИЯ БЕЗОПАСНОСТИ ЗДАНИЙ, </text:p>
      <text:p text:style-name="P19">СООРУЖЕНИЙ, ПРОЦЕССОВ, ОСУЩЕСТВЛЯЕМЫХ НА ВСЕХ ЭТАПАХ </text:p>
      <text:p text:style-name="P19">ИХ ЖИЗНЕННОГО ЦИКЛА </text:p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ext:p text:style-name="P2">(в ред. Федерального <text:span text:style-name="T1">закона</text:span> от 25.12.2023 N 653-ФЗ) </text:p>
          </table:table-cell>
        </table:table-row>
      </table:table>
      <text:p text:style-name="P10">  </text:p>
      <text:p text:style-name="P14"><text:span text:style-name="T2">Статья 7. Требования механической безопасности</text:span> </text:p>
      <text:p text:style-name="P10">  </text:p>
      <text:p text:style-name="P14">Строительные конструкции и основание здания или сооружения должны обладать такой прочностью и устойчивостью, чтобы в процессе строительства и эксплуатации не возникало угрозы причинения вреда жизни или здоровью людей, имуществу физических или юридических лиц, государственному или муниципальному имуществу, окружающей среде, жизни и здоровью животных и растений в результате: </text:p>
      <text:p text:style-name="P15">1) разрушения отдельных несущих строительных конструкций или их частей; </text:p>
      <text:p text:style-name="P15">2) разрушения всего здания, сооружения или их части; </text:p>
      <text:p text:style-name="P15">3) деформации недопустимой величины строительных конструкций, основания здания или сооружения и геологических массивов прилегающей территории; </text:p>
      <text:p text:style-name="P15">4) повреждения части здания или сооружения, сетей инженерно-технического обеспечения или систем инженерно-технического обеспечения в результате деформации, перемещений либо потери устойчивости несущих строительных конструкций, в том числе отклонений от вертикальности. </text:p>
      <text:p text:style-name="P10">  </text:p>
      <text:p text:style-name="P14"><text:span text:style-name="T2">Статья 8. Требования пожарной безопасности</text:span> </text:p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p text:style-name="P5">  </text:p>
            <text:p text:style-name="P4">(в ред. Федерального <text:span text:style-name="T1">закона</text:span> от 25.12.2023 N 653-ФЗ) </text:p>
          </table:table-cell>
        </table:table-row>
      </table:table>
      <text:p text:style-name="P9">  </text:p>
      <text:p text:style-name="P14">Пожарная безопасность зданий и сооружений обеспечивается в соответствии с требованиями Федерального <text:span text:style-name="T1">закона</text:span> от 22 июля 2008 года N 123-ФЗ "Технический регламент о требованиях пожарной безопасности". </text:p>
      <text:p text:style-name="P10">  </text:p>
      <text:p text:style-name="P14"><text:soft-page-break/><text:span text:style-name="T2">Статья 9. Требования безопасности при опасных природных процессах и явлениях и (или) техногенных воздействиях</text:span> </text:p>
      <text:p text:style-name="P10">  </text:p>
      <text:p text:style-name="P14">Здание или сооружение на территории, на которой возможно проявление опасных природных процессов и явлений и (или) техногенных воздействий, должно быть спроектировано и построено таким образом, чтобы в процессе эксплуатации здания или сооружения опасные природные процессы и явления и (или) техногенные воздействия не вызывали последствий, указанных в <text:span text:style-name="T1">статье 7</text:span> настоящего Федерального закона, и (или) иных событий, создающих угрозу причинения вреда жизни или здоровью людей, имуществу физических или юридических лиц, государственному или муниципальному имуществу, окружающей среде, жизни и здоровью животных и растений. </text:p>
      <text:p text:style-name="P10">  </text:p>
      <text:p text:style-name="P14"><text:span text:style-name="T2">Статья 10. Требования безопасных для здоровья человека условий проживания и пребывания в зданиях и сооружениях</text:span> </text:p>
      <text:p text:style-name="P10">  </text:p>
      <text:p text:style-name="P14">1. Здание или сооружение должно быть спроектировано и построено таким образом, чтобы при проживании и пребывании человека в здании или сооружении не возникало вредного воздействия на человека в результате физических, биологических, химических, радиационных и иных воздействий. </text:p>
      <text:p text:style-name="P15">2. Здание или сооружение должно быть спроектировано и построено таким образом, чтобы в процессе эксплуатации здания или сооружения обеспечивались безопасные условия для проживания и пребывания человека в зданиях и сооружениях по следующим показателям: </text:p>
      <text:p text:style-name="P15">1) качество воздуха в производственных, жилых и иных помещениях зданий и сооружений и в рабочих зонах производственных зданий и сооружений; </text:p>
      <text:p text:style-name="P15">2) качество воды, используемой в качестве питьевой и для хозяйственно-бытовых нужд; </text:p>
      <text:p text:style-name="P15">3) инсоляция и солнцезащита помещений жилых, общественных и производственных зданий; </text:p>
      <text:p text:style-name="P15">4) естественное и искусственное <text:span text:style-name="T1">освещение</text:span> помещений; </text:p>
      <text:p text:style-name="P15">5) защита от <text:span text:style-name="T1">шума</text:span> в помещениях жилых и общественных зданий и в рабочих зонах производственных зданий и сооружений; </text:p>
      <text:p text:style-name="P15">6) микроклимат помещений; </text:p>
      <text:p text:style-name="P15">7) регулирование влажности на поверхности и внутри строительных конструкций; </text:p>
      <text:p text:style-name="P15">8) уровень вибрации в помещениях жилых и общественных зданий и уровень технологической вибрации в рабочих зонах производственных зданий и сооружений; </text:p>
      <text:p text:style-name="P15"><text:soft-page-break/>9) уровень напряженности электромагнитного поля в помещениях жилых и общественных зданий и в рабочих зонах производственных зданий и сооружений, а также на прилегающих территориях; </text:p>
      <text:p text:style-name="P15">10) уровень ионизирующего излучения в помещениях жилых и общественных зданий и в рабочих зонах производственных зданий и сооружений, а также на прилегающих территориях. </text:p>
      <text:p text:style-name="P10">  </text:p>
      <text:p text:style-name="P14"><text:span text:style-name="T2">Статья 11. Требования безопасности для пользователей зданиями и сооружениями</text:span> </text:p>
      <text:p text:style-name="P10">  </text:p>
      <text:p text:style-name="P14">Здание или сооружение должно быть спроектировано и построено, а территория, необходимая для использования здания или сооружения, должна быть благоустроена таким образом, чтобы в процессе эксплуатации здания или сооружения не возникало угрозы наступления несчастных случаев и нанесения травм людям - пользователям зданиями и сооружениями в результате скольжения, падения, столкновения, ожога, поражения электрическим током, а также вследствие взрыва. </text:p>
      <text:p text:style-name="P10">  </text:p>
      <text:p text:style-name="P14"><text:span text:style-name="T2">Статья 12. Требования доступности зданий и сооружений для инвалидов и других групп населения с ограниченными возможностями передвижения</text:span> </text:p>
      <text:p text:style-name="P10">  </text:p>
      <text:p text:style-name="P14">1. Жилые здания, объекты инженерной, транспортной и социальной инфраструктур должны быть спроектированы и построены таким образом, чтобы обеспечивалась их доступность для инвалидов и других групп населения с ограниченными возможностями передвижения. </text:p>
      <text:p text:style-name="P15">2. Объекты транспортной инфраструктуры должны быть оборудованы специальными приспособлениями, позволяющими инвалидам и другим группам населения с ограниченными возможностями передвижения беспрепятственно пользоваться услугами, предоставляемыми на объектах транспортной инфраструктуры. </text:p>
      <text:p text:style-name="P10">  </text:p>
      <text:p text:style-name="P14"><text:span text:style-name="T2">Статья 13. Требования энергетической эффективности зданий и сооружений</text:span> </text:p>
      <text:p text:style-name="P10">  </text:p>
      <text:p text:style-name="P14">Здания и сооружения должны быть спроектированы и построены таким образом, чтобы в процессе их эксплуатации обеспечивалось эффективное использование энергетических ресурсов и исключался нерациональный расход таких ресурсов. </text:p>
      <text:p text:style-name="P10">  </text:p>
      <text:p text:style-name="P14"><text:span text:style-name="T2">Статья 14. Требования безопасного уровня воздействия зданий и сооружений на окружающую среду</text:span> </text:p>
      <text:p text:style-name="P10">  </text:p>
      <text:p text:style-name="P14"><text:soft-page-break/>Здания и сооружения должны быть спроектированы таким образом, чтобы в процессе их строительства и эксплуатации не возникало угрозы оказания негативного воздействия на окружающую среду. </text:p>
      <text:p text:style-name="P10">  </text:p>
      <text:p text:style-name="P19">Глава 3. ТРЕБОВАНИЯ К РЕЗУЛЬТАТАМ ИНЖЕНЕРНЫХ ИЗЫСКАНИЙ </text:p>
      <text:p text:style-name="P19">И ПРОЕКТНОЙ ДОКУМЕНТАЦИИ В ЦЕЛЯХ ОБЕСПЕЧЕНИЯ БЕЗОПАСНОСТИ </text:p>
      <text:p text:style-name="P19">ЗДАНИЙ И СООРУЖЕНИЙ </text:p>
      <text:p text:style-name="P10">  </text:p>
      <text:p text:style-name="P14"><text:span text:style-name="T2">Статья 15. Общие требования к результатам инженерных изысканий и проектной документации</text:span> </text:p>
      <text:p text:style-name="P10">  </text:p>
      <text:p text:style-name="P14">1. Результаты инженерных изысканий должны быть достоверными и достаточными для установления проектных значений параметров и других проектных характеристик здания или сооружения, а также проектируемых мероприятий по обеспечению его безопасности. Расчетные данные в составе результатов инженерных изысканий должны быть обоснованы лицом, выполняющим инженерные изыскания, и содержать прогноз изменения их значений в процессе строительства и эксплуатации здания или сооружения. </text:p>
      <text:p text:style-name="P15">2. В проектной документации здания или сооружения лицом, осуществляющим подготовку проектной документации, должны быть учтены исходные данные, передаваемые застройщиком (заказчиком) в соответствии с <text:span text:style-name="T1">законодательством</text:span> о градостроительной деятельности. В составе исходных данных для осуществления архитектурно-строительного проектирования должен быть указан уровень ответственности проектируемого здания или сооружения, устанавливаемый в соответствии с <text:span text:style-name="T1">частями 7</text:span> - <text:span text:style-name="T1">10 статьи 4</text:span> настоящего Федерального закона. </text:p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3. Задание на выполнение инженерных изысканий для строительства, реконструкции зданий и сооружений повышенного уровня ответственности и задание на осуществление архитектурно-строительного проектирования таких зданий и сооружений могут предусматривать необходимость научного сопровождения инженерных изысканий и (или) осуществления архитектурно-строительного проектирования и строительства здания или сооружения. В проектной документации опасных производственных объектов, относящихся в соответствии с <text:span text:style-name="T1">частью 8 статьи 4</text:span> настоящего Федерального закона к зданиям или сооружениям повышенного уровня ответственности, должны быть предусмотрены конструктивные и организационно-технические меры по защите жизни и здоровья людей и окружающей среды от опасных последствий аварий в процессе строительства, эксплуатации, консервации и сноса (демонтажа) таких объектов. </text:p>
      <table:table table:name="Таблица16" table:style-name="Таблица16">
        <table:table-column table:style-name="Таблица16.A"/>
        <table:table-row>
          <table:table-cell table:style-name="Таблица16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4. В проектной документации здания или сооружения может быть предусмотрена необходимость проведения мониторинга компонентов окружающей среды, состояния основания, строительных конструкций и систем инженерно-технического обеспечения в процессе строительства и (или) эксплуатации здания или сооружения. </text:p>
      <text:p text:style-name="P15"><text:soft-page-break/>5. Проектная документация здания, сооружения должна предусматривать архитектурные, функционально-технологические, конструктивные, инженерно-технические и иные решения и мероприятия, обеспечивающие безопасность здания, сооружения, процессов, осуществляемых на всех этапах их жизненного цикла, для жизни и здоровья граждан (включая инвалидов и другие группы населения с ограниченными возможностями передвижения), имущества физических или юридических лиц, государственного или муниципального имущества, окружающей среды. </text:p>
      <table:table table:name="Таблица17" table:style-name="Таблица17">
        <table:table-column table:style-name="Таблица17.A"/>
        <table:table-row>
          <table:table-cell table:style-name="Таблица17.A1" office:value-type="string">
            <text:p text:style-name="P3">(часть 5 в ред. Федерального <text:span text:style-name="T1">закона</text:span> от 25.12.2023 N 653-ФЗ) </text:p>
          </table:table-cell>
        </table:table-row>
      </table:table>
      <text:p text:style-name="P15">5.1. Соответствие архитектурных, функционально-технологических, конструктивных, инженерно-технических и иных решений и мероприятий, содержащихся в проектной документации здания, сооружения, требованиям, установленным настоящим Федеральным законом, должно быть обосновано в этой проектной документации с указанием положений настоящего Федерального закона и положений одного или нескольких документов, указанных в <text:span text:style-name="T1">части 1 статьи 6</text:span> настоящего Федерального закона. </text:p>
      <table:table table:name="Таблица18" table:style-name="Таблица18">
        <table:table-column table:style-name="Таблица18.A"/>
        <table:table-row>
          <table:table-cell table:style-name="Таблица18.A1" office:value-type="string">
            <text:p text:style-name="P3">(часть 5.1 введена Федеральным <text:span text:style-name="T1">законом</text:span> от 25.12.2023 N 653-ФЗ) </text:p>
          </table:table-cell>
        </table:table-row>
      </table:table>
      <text:p text:style-name="P15">5.2. Если иное не предусмотрено заданием на проектирование, лицо, осуществляющее подготовку проектной документации, вправе самостоятельно определить, в соответствии с какими из документов, указанных в <text:span text:style-name="T1">пунктах 1</text:span> - <text:span text:style-name="T1">3 части 1 статьи 6</text:span> настоящего Федерального закона, будут осуществляться архитектурно-строительное проектирование, строительство, реконструкция, капитальный ремонт, снос здания, сооружения, или принять решение о применении предусмотренных <text:span text:style-name="T1">частью 6</text:span> настоящей статьи способов обоснования соответствия архитектурных, функционально-технологических, конструктивных, инженерно-технических и иных решений и мероприятий, содержащихся в проектной документации, требованиям, установленным настоящим Федеральным законом, в том числе при научном сопровождении архитектурно-строительного проектирования. </text:p>
      <table:table table:name="Таблица19" table:style-name="Таблица19">
        <table:table-column table:style-name="Таблица19.A"/>
        <table:table-row>
          <table:table-cell table:style-name="Таблица19.A1" office:value-type="string">
            <text:p text:style-name="P3">(часть 5.2 введена Федеральным <text:span text:style-name="T1">законом</text:span> от 25.12.2023 N 653-ФЗ) </text:p>
          </table:table-cell>
        </table:table-row>
      </table:table>
      <text:p text:style-name="P15">6. Лицо, осуществляющее подготовку проектной документации здания, сооружения, вправе обосновать соответствие архитектурных, функционально-технологических, конструктивных, инженерно-технических и иных решений и мероприятий, содержащихся в этой проектной документации, требованиям, установленным настоящим Федеральным законом, в том числе в случае отсутствия соответствующих требований в документах по стандартизации, указанных в <text:span text:style-name="T1">статье 6</text:span> настоящего Федерального закона, одним или несколькими из следующих способов: </text:p>
      <table:table table:name="Таблица20" table:style-name="Таблица20">
        <table:table-column table:style-name="Таблица20.A"/>
        <table:table-row>
          <table:table-cell table:style-name="Таблица20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1) результаты исследований; </text:p>
      <text:p text:style-name="P15">2) расчеты и (или) испытания; </text:p>
      <table:table table:name="Таблица21" table:style-name="Таблица21">
        <table:table-column table:style-name="Таблица21.A"/>
        <table:table-row>
          <table:table-cell table:style-name="Таблица21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<text:soft-page-break/>3) моделирование сценариев возникновения опасных природных процессов и явлений и (или) техногенных воздействий, в том числе при неблагоприятном сочетании опасных природных процессов и явлений и (или) техногенных воздействий; </text:p>
      <text:p text:style-name="P15">4) оценка риска возникновения опасных природных процессов и явлений и (или) техногенных воздействий. </text:p>
      <text:p text:style-name="P15">6.1. Результаты применения предусмотренных <text:span text:style-name="T1">частью 6</text:span> настоящей статьи способов обоснования соответствия архитектурных, функционально-технологических, конструктивных, инженерно-технических и иных решений и мероприятий по обеспечению безопасности зданий, сооружений, процессов, осуществляемых на всех этапах их жизненного цикла, требованиям, установленным настоящим Федеральным законом, утверждаются лицом, осуществляющим подготовку проектной документации здания, сооружения. Требования к содержанию таких результатов, порядку их подготовки и утверждения устанавливаются Правительством Российской Федерации. </text:p>
      <table:table table:name="Таблица22" table:style-name="Таблица22">
        <table:table-column table:style-name="Таблица22.A"/>
        <table:table-row>
          <table:table-cell table:style-name="Таблица22.A1" office:value-type="string">
            <text:p text:style-name="P3">(часть 6.1 введена Федеральным <text:span text:style-name="T1">законом</text:span> от 25.12.2023 N 653-ФЗ) </text:p>
          </table:table-cell>
        </table:table-row>
      </table:table>
      <text:p text:style-name="P15">7. При обосновании, предусмотренном <text:span text:style-name="T1">частью 6</text:span> настоящей статьи, должны быть учтены исходные данные для осуществления архитектурно-строительного проектирования, в том числе результаты инженерных изысканий. </text:p>
      <table:table table:name="Таблица23" table:style-name="Таблица23">
        <table:table-column table:style-name="Таблица23.A"/>
        <table:table-row>
          <table:table-cell table:style-name="Таблица23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8. В проектной документации должна быть предусмотрена в объеме, необходимом для обеспечения безопасности здания или сооружения, доступность элементов строительных конструкций, сетей инженерно-технического обеспечения и систем инженерно-технического обеспечения для определения фактических значений их параметров и других характеристик, а также параметров материалов, изделий и устройств, влияющих на безопасность здания или сооружения, в процессе его строительства и эксплуатации. </text:p>
      <text:p text:style-name="P15">9. В проектной документации лицом, осуществляющим подготовку проектной документации, должны быть предусмотрены: </text:p>
      <text:p text:style-name="P15">1) возможность безопасной эксплуатации проектируемого здания или сооружения и требования к способам проведения мероприятий по техническому обслуживанию, при проведении которых отсутствует угроза нарушения безопасности строительных конструкций, сетей инженерно-технического обеспечения и систем инженерно-технического обеспечения или недопустимого ухудшения параметров среды обитания людей; </text:p>
      <text:p text:style-name="P15">2) минимальная периодичность осуществления проверок, осмотров и освидетельствований состояния строительных конструкций, основания, сетей инженерно-технического обеспечения и систем инженерно-технического обеспечения здания или сооружения и (или) необходимость проведения мониторинга компонентов окружающей среды, состояния основания, строительных конструкций и систем инженерно-технического обеспечения в процессе эксплуатации здания или сооружения; </text:p>
      <text:p text:style-name="P15">3) сведения для пользователей и эксплуатационных служб о значениях эксплуатационных нагрузок на строительные конструкции, сети инженерно-технического <text:soft-page-break/>обеспечения и системы инженерно-технического обеспечения, которые недопустимо превышать в процессе эксплуатации здания или сооружения; </text:p>
      <text:p text:style-name="P15">4) сведения о размещении скрытых электрических проводок, трубопроводов и иных устройств, повреждение которых может привести к угрозе причинения вреда жизни и здоровью людей, имуществу физических или юридических лиц, государственному или муниципальному имуществу, окружающей среде, жизни и здоровью животных и растений. </text:p>
      <text:p text:style-name="P15">10. Проектная документация здания или сооружения должна использоваться в качестве основного документа при принятии решений об обеспечении безопасности здания или сооружения на всех последующих этапах жизненного цикла здания или сооружения. </text:p>
      <text:p text:style-name="P10">  </text:p>
      <text:p text:style-name="P14"><text:span text:style-name="T2">Статья 16. Требования к обеспечению механической безопасности здания или сооружения</text:span> </text:p>
      <text:p text:style-name="P10">  </text:p>
      <text:p text:style-name="P14">1. Выполнение требований механической безопасности в проектной документации здания или сооружения должно быть обосновано расчетами и иными способами, указанными в <text:span text:style-name="T1">части 6 статьи 15</text:span> настоящего Федерального закона, подтверждающими, что в процессе строительства и эксплуатации здания или сооружения его строительные конструкции и основание не достигнут предельного состояния по прочности и устойчивости при учитываемых в соответствии с <text:span text:style-name="T1">частями 5</text:span> и <text:span text:style-name="T1">6</text:span> настоящей статьи вариантах одновременного действия нагрузок и воздействий. </text:p>
      <text:p text:style-name="P15">2. За предельное состояние строительных конструкций и основания по прочности и устойчивости должно быть принято состояние, характеризующееся: </text:p>
      <text:p text:style-name="P15">1) разрушением любого характера; </text:p>
      <text:p text:style-name="P15">2) потерей устойчивости формы; </text:p>
      <text:p text:style-name="P15">3) потерей устойчивости положения; </text:p>
      <text:p text:style-name="P15">4) нарушением эксплуатационной пригодности и иными явлениями, связанными с угрозой причинения вреда жизни и здоровью людей, имуществу физических или юридических лиц, государственному или муниципальному имуществу, окружающей среде, жизни и здоровью животных и растений. </text:p>
      <text:p text:style-name="P15">3. В расчетах строительных конструкций и основания должны быть учтены все виды нагрузок, соответствующих функциональному назначению и конструктивному решению здания или сооружения, климатические, а в необходимых случаях технологические воздействия, а также усилия, вызываемые деформацией строительных конструкций и основания. Для элементов строительных конструкций, характеристики которых, учтенные в расчетах прочности и устойчивости здания или сооружения, могут изменяться в процессе эксплуатации под воздействием климатических факторов или агрессивных факторов наружной и внутренней среды, в том числе под воздействием технологических процессов, которые могут вызывать усталостные явления в материале строительных конструкций, в проектной документации должны быть дополнительно указаны параметры, характеризующие сопротивление таким воздействиям, или мероприятия по защите от них. </text:p>
      <text:p text:style-name="P15"><text:soft-page-break/>4. Расчетные модели (в том числе расчетные схемы, основные предпосылки расчета) строительных конструкций и основания должны отражать действительные условия работы здания или сооружения, отвечающие рассматриваемой расчетной ситуации. При этом должны быть учтены: </text:p>
      <text:p text:style-name="P15">1) факторы, определяющие напряженно-деформированное состояние; </text:p>
      <text:p text:style-name="P15">2) особенности взаимодействия элементов строительных конструкций между собой и с основанием; </text:p>
      <text:p text:style-name="P15">3) пространственная работа строительных конструкций; </text:p>
      <text:p text:style-name="P15">4) геометрическая и физическая нелинейность; </text:p>
      <text:p text:style-name="P15">5) пластические и реологические свойства материалов и грунтов; </text:p>
      <text:p text:style-name="P15">6) возможность образования трещин; </text:p>
      <text:p text:style-name="P15">7) возможные отклонения геометрических параметров от их номинальных значений. </text:p>
      <text:p text:style-name="P15">5. В процессе обоснования выполнения требований механической безопасности должны быть учтены следующие расчетные ситуации: </text:p>
      <text:p text:style-name="P15">1) установившаяся ситуация, имеющая продолжительность того же порядка, что и срок эксплуатации здания или сооружения, в том числе эксплуатация между двумя капитальными ремонтами или изменениями технологического процесса; </text:p>
      <text:p text:style-name="P15">2) переходная ситуация, имеющая небольшую по сравнению со сроком эксплуатации здания или сооружения продолжительность, в том числе строительство, реконструкция, капитальный ремонт здания или сооружения. </text:p>
      <text:p text:style-name="P15">6. При проектировании здания или сооружения повышенного уровня ответственности должна быть учтена также аварийная расчетная ситуация, имеющая малую вероятность возникновения и небольшую продолжительность, но являющаяся важной с точки зрения последствий достижения предельных состояний, которые могут возникнуть при этой ситуации (в том числе предельных состояний при ситуации, возникающей в связи со взрывом, столкновением, с аварией, пожаром). </text:p>
      <table:table table:name="Таблица24" table:style-name="Таблица24">
        <table:table-column table:style-name="Таблица24.A"/>
        <table:table-row>
          <table:table-cell table:style-name="Таблица24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7. Расчеты, обосновывающие безопасность принятых конструктивных решений здания или сооружения, должны быть проведены с учетом уровня ответственности проектируемого здания или сооружения. С этой целью расчетные значения усилий в элементах строительных конструкций и основании здания или сооружения должны быть определены с учетом коэффициента надежности по ответственности, принятое значение которого не должно быть ниже: </text:p>
      <text:p text:style-name="P15">1) 1,1 - в отношении здания и сооружения повышенного уровня ответственности; </text:p>
      <text:p text:style-name="P15"><text:soft-page-break/>2) 1,0 - в отношении здания и сооружения нормального уровня ответственности; </text:p>
      <text:p text:style-name="P15">3) 0,8 - в отношении здания и сооружения пониженного уровня ответственности. </text:p>
      <text:p text:style-name="P10">  </text:p>
      <text:p text:style-name="P14"><text:span text:style-name="T2">Статья 17. Требования к обеспечению пожарной безопасности здания или сооружения</text:span> </text:p>
      <text:p text:style-name="P10">  </text:p>
      <text:p text:style-name="P14">Для обеспечения пожарной безопасности здания или сооружения в проектной документации одним из способов, указанных в <text:span text:style-name="T1">части 6 статьи 15</text:span> настоящего Федерального закона, должны быть обоснованы: </text:p>
      <text:p text:style-name="P15">1) противопожарный разрыв или расстояние от проектируемого здания или сооружения до ближайшего здания, сооружения или наружной установки (для линейных сооружений - расстояние от оси трассы до населенных пунктов, промышленных и сельскохозяйственных объектов, лесных массивов, расстояние между прокладываемыми параллельно друг другу трассами линейных сооружений, размеры охранных зон); </text:p>
      <text:p text:style-name="P15">2) принимаемые значения характеристик огнестойкости и пожарной опасности элементов строительных конструкций и систем инженерно-технического обеспечения; </text:p>
      <text:p text:style-name="P15">3) принятое разделение здания или сооружения на пожарные отсеки; </text:p>
      <text:p text:style-name="P15">4) расположение, габариты и протяженность путей эвакуации людей (в том числе инвалидов и других групп населения с ограниченными возможностями передвижения) при возникновении пожара, обеспечение противодымной защиты путей эвакуации, характеристики пожарной опасности материалов отделки стен, полов и потолков на путях эвакуации, число, расположение и габариты эвакуационных выходов; </text:p>
      <text:p text:style-name="P15">5) характеристики или параметры систем обнаружения пожара, оповещения и управления эвакуацией людей при пожаре (с учетом особенностей инвалидов и других групп населения с ограниченными возможностями передвижения), а также автоматического пожаротушения и систем противодымной защиты; </text:p>
      <text:p text:style-name="P15">6) меры по обеспечению возможности проезда и подъезда пожарной техники, безопасности доступа личного состава подразделений пожарной охраны и подачи средств пожаротушения к очагу пожара, параметры систем пожаротушения, в том числе наружного и внутреннего противопожарного водоснабжения; </text:p>
      <text:p text:style-name="P15">7) организационно-технические мероприятия по обеспечению пожарной безопасности здания или сооружения в процессе их строительства и эксплуатации. </text:p>
      <text:p text:style-name="P10">  </text:p>
      <text:p text:style-name="P14"><text:span text:style-name="T2">Статья 18. Требования к обеспечению безопасности зданий и сооружений при опасных природных процессах и явлениях и техногенных воздействиях</text:span> </text:p>
      <text:p text:style-name="P10">  </text:p>
      <text:p text:style-name="P14">1. Для обеспечения безопасности зданий и сооружений, строительство и эксплуатация которых планируются в сложных природных условиях, в случаях, предусмотренных в задании <text:soft-page-break/>на проектирование здания или сооружения, в проектной документации должны быть предусмотрены: </text:p>
      <text:p text:style-name="P15">1) меры, направленные на защиту людей, здания или сооружения, территории, на которой будут осуществляться строительство, реконструкция и эксплуатация здания или сооружения, от воздействия опасных природных процессов и явлений и техногенных воздействий, а также меры, направленные на предупреждение и (или) уменьшение последствий воздействия опасных природных процессов и явлений и техногенных воздействий; </text:p>
      <text:p text:style-name="P15">2) конструктивные меры, уменьшающие чувствительность строительных конструкций и основания к воздействию опасных природных процессов и явлений и техногенным воздействиям; </text:p>
      <text:p text:style-name="P15">3) меры по улучшению свойств грунтов основания; </text:p>
      <text:p text:style-name="P15">4) ведение строительных работ способами, не приводящими к проявлению новых и (или) интенсификации действующих опасных природных процессов и явлений. </text:p>
      <text:p text:style-name="P15">2. В случаях, когда меры, направленные на защиту людей, здания или сооружения, территории, на которой будут осуществляться строительство, реконструкция и эксплуатация здания или сооружения, от воздействия опасных природных процессов и явлений и техногенных воздействий, а также меры, направленные на предупреждение и (или) уменьшение последствий воздействия опасных природных процессов и явлений и техногенных воздействий, в том числе устройство инженерной защиты, и строительство здания или сооружения могут привести к активизации опасных природных процессов и явлений на прилегающих территориях, в проектной документации должны быть предусмотрены соответствующие компенсационно-восстановительные мероприятия. </text:p>
      <text:p text:style-name="P15">3. Для обеспечения безопасности зданий и сооружений в проектной документации должна быть предусмотрена противоаварийная защита систем инженерно-технического обеспечения. </text:p>
      <text:p text:style-name="P15">4. При обосновании принятых проектных решений уровень ответственности сооружений инженерной и противоаварийной защиты должен быть принят в соответствии с уровнем ответственности защищаемых зданий или сооружений. </text:p>
      <text:p text:style-name="P15">5. Проектная документация здания или сооружения, в том числе сооружений инженерной защиты, должна содержать пределы допустимых изменений параметров, характеризующих безопасность объектов и геологической среды в процессе строительства и эксплуатации. В проектной документации может быть предусмотрена необходимость проведения в процессе строительства и эксплуатации проектируемого здания или сооружения мониторинга компонентов окружающей среды (в том числе состояния окружающих зданий и сооружений, попадающих в зону влияния строительства и эксплуатации проектируемого здания или сооружения), состояния основания, строительных конструкций и систем инженерно-технического обеспечения проектируемого здания или сооружения, сооружений инженерной защиты. </text:p>
      <text:p text:style-name="P15"><text:soft-page-break/>6. В проектной документации жилых зданий должно быть предусмотрено оборудование таких зданий техническими устройствами для автоматического отключения подачи воды при возникновении аварийных ситуаций. </text:p>
      <text:p text:style-name="P10">  </text:p>
      <text:p text:style-name="P14"><text:span text:style-name="T2">Статья 19. Требования к обеспечению выполнения санитарно-эпидемиологических требований</text:span> </text:p>
      <text:p text:style-name="P10">  </text:p>
      <text:p text:style-name="P14">Для обеспечения выполнения санитарно-эпидемиологических требований в проектной документации зданий и сооружений с помещениями с постоянным пребыванием людей, за исключением объектов индивидуального жилищного строительства, должно быть предусмотрено устройство систем водоснабжения, канализации, отопления, вентиляции, энергоснабжения. </text:p>
      <text:p text:style-name="P10">  </text:p>
      <text:p text:style-name="P14"><text:span text:style-name="T2">Статья 20. Требования к обеспечению качества воздуха</text:span> </text:p>
      <text:p text:style-name="P10">  </text:p>
      <text:p text:style-name="P14">1. В проектной документации зданий и сооружений должно быть предусмотрено оборудование зданий и сооружений системой вентиляции. В проектной документации зданий и сооружений может быть предусмотрено оборудование помещений системой кондиционирования воздуха. Системы вентиляции и кондиционирования воздуха должны обеспечивать подачу в помещения воздуха с содержанием вредных веществ, не превышающим предельно допустимых концентраций для таких помещений или для рабочей зоны производственных помещений. </text:p>
      <text:p text:style-name="P15">2. В проектной документации здания и сооружения с помещениями с пребыванием людей должны быть предусмотрены меры по: </text:p>
      <text:p text:style-name="P15">1) ограничению проникновения в помещения пыли, влаги, вредных и неприятно пахнущих веществ из атмосферного воздуха; </text:p>
      <text:p text:style-name="P15">2) обеспечению воздухообмена, достаточного для своевременного удаления вредных веществ из воздуха и поддержания химического состава воздуха в пропорциях, благоприятных для жизнедеятельности человека; </text:p>
      <text:p text:style-name="P15">3) предотвращению проникновения в помещения с постоянным пребыванием людей вредных и неприятно пахнущих веществ из трубопроводов систем и устройств канализации, отопления, вентиляции, кондиционирования, из воздуховодов и технологических трубопроводов, а также выхлопных газов из встроенных автомобильных стоянок; </text:p>
      <text:p text:style-name="P15">4) предотвращению проникновения почвенных газов (радона, метана) в помещения, если в процессе инженерных изысканий обнаружено их наличие на территории, на которой будут осуществляться строительство и эксплуатация здания или сооружения. </text:p>
      <text:p text:style-name="P10">  </text:p>
      <text:p text:style-name="P14"><text:span text:style-name="T2">Статья 21. Требования к обеспечению качества воды, используемой в качестве питьевой и для хозяйственно-бытовых нужд</text:span> </text:p>
      <text:p text:style-name="P10">  </text:p>
      <text:p text:style-name="P14"><text:soft-page-break/>В проектной документации наружных и внутренних сетей снабжения зданий и сооружений водой, используемой в качестве питьевой и (или) для хозяйственно-бытовых нужд, должны быть предусмотрены меры по обеспечению подачи требуемого количества воды и предотвращению ее загрязнения. </text:p>
      <text:p text:style-name="P10">  </text:p>
      <text:p text:style-name="P14"><text:span text:style-name="T2">Статья 22. Требования к обеспечению инсоляции и солнцезащиты</text:span> </text:p>
      <text:p text:style-name="P10">  </text:p>
      <text:p text:style-name="P14">1. Здания должны быть спроектированы таким образом, чтобы в жилых помещениях была обеспечена достаточная продолжительность <text:span text:style-name="T1">инсоляции или солнцезащита</text:span> в целях создания безопасных условий проживания независимо от его срока. </text:p>
      <text:p text:style-name="P15">2. Выполнение требований, предусмотренных <text:span text:style-name="T1">частью 1</text:span> настоящей статьи, должно быть обеспечено мерами по ориентации жилых помещений по сторонам света, а также мерами конструктивного и планировочного характера, в том числе по благоустройству прилегающей территории. </text:p>
      <text:p text:style-name="P10">  </text:p>
      <text:p text:style-name="P14"><text:span text:style-name="T2">Статья 23. Требования к обеспечению освещения</text:span> </text:p>
      <text:p text:style-name="P10">  </text:p>
      <text:p text:style-name="P14">1. В расположенных в надземных этажах зданий и сооружений помещениях с постоянным пребыванием людей должно быть обеспечено естественное или совмещенное, а также искусственное <text:span text:style-name="T1">освещение</text:span>, а в подземных этажах - искусственное освещение, достаточное для предотвращения угрозы причинения вреда здоровью людей. </text:p>
      <text:p text:style-name="P15">2. В расположенных в надземных этажах зданий и сооружений помещениях, в которых по условиям осуществления технологических процессов исключена возможность устройства естественного освещения, должно быть обеспечено искусственное освещение, достаточное для предотвращения угрозы причинения вреда здоровью людей. </text:p>
      <text:p text:style-name="P15">3. В случаях, предусмотренных в задании на проектирование, в проектной документации здания или сооружения должны быть предусмотрены устройства для наружного освещения. </text:p>
      <text:p text:style-name="P10">  </text:p>
      <text:p text:style-name="P14"><text:span text:style-name="T2">Статья 24. Требования к обеспечению защиты от шума</text:span> </text:p>
      <text:p text:style-name="P10">  </text:p>
      <text:p text:style-name="P14">1. Размещение здания или сооружения на местности, проектные значения характеристик строительных конструкций, характеристики принятых в проектной документации типов инженерного оборудования, предусмотренные в проектной документации мероприятия по благоустройству прилегающей территории должны обеспечивать защиту людей от: </text:p>
      <text:p text:style-name="P15">1) воздушного шума, создаваемого внешними источниками (снаружи здания); </text:p>
      <text:p text:style-name="P15">2) воздушного шума, создаваемого в других помещениях здания или сооружения; </text:p>
      <text:p text:style-name="P15">3) ударного шума; </text:p>
      <text:p text:style-name="P15"><text:soft-page-break/>4) шума, создаваемого оборудованием; </text:p>
      <text:p text:style-name="P15">5) чрезмерного реверберирующего шума в помещении. </text:p>
      <text:p text:style-name="P15">2. В здании или сооружении, которые могут являться источником шума, приводящего к недопустимому превышению уровня воздушного шума на территории, на которой будут осуществляться строительство и эксплуатация здания или сооружения, должны быть предусмотрены меры по снижению уровня шума, источником которого является это проектируемое здание или сооружение. </text:p>
      <text:p text:style-name="P15">3. Защита от <text:span text:style-name="T1">шума</text:span> должна быть обеспечена: </text:p>
      <text:p text:style-name="P15">1) в помещениях жилых, общественных и производственных зданий; </text:p>
      <text:p text:style-name="P15">2) в границах территории, на которой будут осуществляться строительство и эксплуатация здания или сооружения. </text:p>
      <text:p text:style-name="P15">4. В помещениях и на открытых площадках, где от различимости звука, создаваемого средствами радиооповещения, может зависеть безопасность людей, должны быть предусмотрены меры по обеспечению оптимального уровня громкости и различимости звука. </text:p>
      <text:p text:style-name="P10">  </text:p>
      <text:p text:style-name="P14"><text:span text:style-name="T2">Статья 25. Требования к обеспечению защиты от влаги</text:span> </text:p>
      <text:p text:style-name="P10">  </text:p>
      <text:p text:style-name="P14">1. В проектной документации здания и сооружения должны быть предусмотрены конструктивные решения, обеспечивающие: </text:p>
      <text:p text:style-name="P15">1) водоотвод с наружных поверхностей ограждающих строительных конструкций, включая кровлю, и от подземных строительных конструкций здания и сооружения; </text:p>
      <text:p text:style-name="P15">2) водонепроницаемость кровли, наружных стен, перекрытий, а также стен подземных этажей и полов по грунту; </text:p>
      <text:p text:style-name="P15">3) недопущение образования конденсата на внутренней поверхности ограждающих строительных конструкций, за исключением светопрозрачных частей окон и витражей. </text:p>
      <text:p text:style-name="P15">2. В случае, если это установлено в задании на проектирование, в проектной документации должны быть также предусмотрены меры по предотвращению подтопления помещений и строительных конструкций при авариях на системах водоснабжения. </text:p>
      <text:p text:style-name="P10">  </text:p>
      <text:p text:style-name="P14"><text:span text:style-name="T2">Статья 26. Требования к обеспечению защиты от вибрации</text:span> </text:p>
      <text:p text:style-name="P10">  </text:p>
      <text:p text:style-name="P14">В проектной документации здания и сооружения должны быть предусмотрены меры для того, чтобы вибрация в здании и сооружении не причиняла вреда здоровью людей. </text:p>
      <text:p text:style-name="P10">  </text:p>
      <text:p text:style-name="P14"><text:soft-page-break/><text:span text:style-name="T2">Статья 27. Требования по обеспечению защиты от воздействия электромагнитного поля</text:span> </text:p>
      <text:p text:style-name="P10">  </text:p>
      <text:p text:style-name="P14">В проектной документации здания и сооружения, строительство которых планируется на территории, где уровень напряженности электромагнитного поля, создаваемого линией электропередачи переменного тока промышленной частоты и (или) передающими радиотехническими объектами, превышает предельно допустимый, должны быть предусмотрены меры по снижению этого уровня в помещениях с пребыванием людей и на прилегающей территории путем соблюдения требований к санитарно-защитным зонам и экранирования от электромагнитного поля. </text:p>
      <text:p text:style-name="P10">  </text:p>
      <text:p text:style-name="P14"><text:span text:style-name="T2">Статья 28. Требования к обеспечению защиты от ионизирующего излучения</text:span> </text:p>
      <text:p text:style-name="P10">  </text:p>
      <text:p text:style-name="P14">1. В проектной документации здания и сооружения, строительство которых планируется на территории, которая в соответствии с результатами инженерных изысканий является радоноопасной, должны быть предусмотрены меры по дезактивации территории и по обеспечению вентиляции помещений, конструкции которых соприкасаются с грунтом. </text:p>
      <text:p text:style-name="P15">2. В проектной документации должно быть предусмотрено использование в процессе строительства материалов и изделий с показателем удельной эффективной активности естественных радионуклидов, не превышающим предельного значения, установленного исходя из необходимости обеспечения требований санитарно-эпидемиологического благополучия населения Российской Федерации. </text:p>
      <text:p text:style-name="P10">  </text:p>
      <text:p text:style-name="P14"><text:span text:style-name="T2">Статья 29. Требования к микроклимату помещения</text:span> </text:p>
      <text:p text:style-name="P10">  </text:p>
      <text:p text:style-name="P14">1. В проектной документации здания или сооружения должны быть определены значения характеристик ограждающих конструкций и приняты конструктивные решения, обеспечивающие соответствие расчетных значений следующих теплотехнических характеристик требуемым значениям, установленным исходя из необходимости создания благоприятных санитарно-гигиенических условий в помещениях: </text:p>
      <text:p text:style-name="P15">1) сопротивление теплопередаче ограждающих строительных конструкций здания или сооружения; </text:p>
      <text:p text:style-name="P15">2) разность температуры на внутренней поверхности ограждающих строительных конструкций и температуры воздуха внутри здания или сооружения во время отопительного периода; </text:p>
      <text:p text:style-name="P15">3) теплоустойчивость ограждающих строительных конструкций в теплый период года и помещений здания или сооружения в холодный период года; </text:p>
      <text:p text:style-name="P15">4) сопротивление воздухопроницанию ограждающих строительных конструкций; </text:p>
      <text:p text:style-name="P15"><text:soft-page-break/>5) сопротивление паропроницанию ограждающих строительных конструкций; </text:p>
      <text:p text:style-name="P15">6) теплоусвоение поверхности полов. </text:p>
      <text:p text:style-name="P15">2. Наряду с требованиями, предусмотренными <text:span text:style-name="T1">частью 1</text:span> настоящей статьи, в проектной документации здания или сооружения должны быть предусмотрены меры по предотвращению переувлажнения ограждающих строительных конструкций, накопления влаги на их поверхности и по обеспечению долговечности этих конструкций. </text:p>
      <text:p text:style-name="P15">3. Системы отопления, вентиляции и кондиционирования воздуха и установленные в проектной документации требования к режиму их функционирования должны обеспечивать при принятых с учетом требований <text:span text:style-name="T1">статьи 30</text:span> настоящего Федерального закона расчетных значениях теплотехнических характеристик ограждающих строительных конструкций соответствие расчетных значений следующих параметров микроклимата помещений требуемым значениям для теплого, холодного и переходного периодов года, установленным исходя из необходимости создания благоприятных санитарно-гигиенических условий: </text:p>
      <text:p text:style-name="P15">1) температура воздуха внутри здания или сооружения; </text:p>
      <text:p text:style-name="P15">2) результирующая температура; </text:p>
      <text:p text:style-name="P15">3) скорость движения воздуха; </text:p>
      <text:p text:style-name="P15">4) относительная влажность воздуха. </text:p>
      <text:p text:style-name="P15">4. Расчетные значения должны быть определены с учетом назначения зданий или сооружений, условий проживания или деятельности людей в помещениях. Учету подлежат также избытки тепла в производственных помещениях. </text:p>
      <text:p text:style-name="P15">5. В технических решениях систем отопления, вентиляции и кондиционирования воздуха должна быть предусмотрена возможность автономного регулирования параметров микроклимата помещений. </text:p>
      <text:p text:style-name="P15">6. В проектной документации здания или сооружения должны быть предусмотрены также технические решения по обеспечению тепловой и гидравлической устойчивости систем отопления при изменениях внешних и внутренних условий эксплуатации здания или сооружения в течение всех периодов года. </text:p>
      <text:p text:style-name="P10">  </text:p>
      <text:p text:style-name="P14"><text:span text:style-name="T2">Статья 30. Требования безопасности для пользователей зданиями и сооружениями</text:span> </text:p>
      <text:p text:style-name="P10">  </text:p>
      <text:p text:style-name="P14">1. Параметрами элементов строительных конструкций, значения которых в проектной документации должны быть предусмотрены таким образом, чтобы была сведена к минимуму вероятность наступления несчастных случаев и нанесения травм людям (с учетом инвалидов и других групп населения с ограниченными возможностями передвижения) при перемещении по зданию или сооружению и прилегающей территории в результате скольжения, падения или столкновения, являются: </text:p>
      <text:p text:style-name="P15"><text:soft-page-break/>1) высота ограждения крыш, балконов, лоджий, террас, наружных галерей, лестничных маршей, площадок и открытых приямков у здания или сооружения, открытых пешеходных переходов, в том числе по мостам и путепроводам, а также перепадов в уровне пола или уровне земли на прилегающей территории; </text:p>
      <text:p text:style-name="P15">2) уклон лестниц и пандусов, ширина проступей и высота ступеней на лестницах, высота подъема по одному непрерывному лестничному маршу и пандусу. Недопустимо применение ступеней разной высоты в пределах одного лестничного марша. Перила и поручни на ограждениях лестниц, пандусов и лестничных площадок должны быть непрерывными; </text:p>
      <text:p text:style-name="P15">3) высота порогов, дверных и незаполняемых проемов в стенах на путях перемещения людей, высота прохода по лестницам, подвалу, эксплуатируемому чердаку, высота проходов под выступающими сверху и по бокам пути перемещения людей элементами строительных конструкций или оборудования. </text:p>
      <text:p text:style-name="P15">2. Конструкция ограждений в соответствии с требованиями, предусмотренными настоящей статьей, должна ограничивать возможность случайного падения с высоты (в том числе с крыш зданий) предметов, которые могут нанести травму людям, находящимся под ограждаемым элементом конструкции. </text:p>
      <text:p text:style-name="P15">3. Для обеспечения свободного перемещения людей, а также возможности эвакуации больных на носилках, инвалидов, использующих кресла-коляски, и других групп населения с ограниченными возможностями передвижения должна быть предусмотрена достаточная ширина дверных и незаполняемых проемов в стенах, лестничных маршей и площадок, пандусов и поворотных площадок, коридоров, проходов между стационарными элементами технологического оборудования производственных зданий и элементами оснащения общественных зданий. </text:p>
      <text:p text:style-name="P15">4. На путях перемещения транспортных средств внутри здания или сооружения и по прилегающей территории должны быть предусмотрены меры по обеспечению безопасности передвижения людей. </text:p>
      <text:p text:style-name="P15">5. В проектной документации зданий и сооружений должны быть предусмотрены: </text:p>
      <text:p text:style-name="P15">1) устройства для предупреждения случайного движения подвижных элементов оборудования здания или сооружения (в том числе при отказе устройств автоматического торможения), которое может привести к наступлению несчастных случаев и нанесению травм людям; </text:p>
      <text:p text:style-name="P15">2) конструкция окон, обеспечивающая их безопасную эксплуатацию, в том числе мытье и очистку наружных поверхностей; </text:p>
      <text:p text:style-name="P15">3) устройства для предупреждения случайного выпадения людей из оконных проемов; </text:p>
      <table:table table:name="Таблица25" table:style-name="Таблица25">
        <table:table-column table:style-name="Таблица25.A"/>
        <table:table-row>
          <table:table-cell table:style-name="Таблица25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4) достаточное освещение путей перемещения людей и транспортных средств; </text:p>
      <text:p text:style-name="P15">5) размещение хорошо различимых предупреждающих знаков на прозрачных полотнах дверей и перегородках. </text:p>
      <text:p text:style-name="P15"><text:soft-page-break/>6. В пешеходных зонах зданий и сооружений высотой более сорока метров должны быть предусмотрены защитные приспособления для обеспечения безопасности пребывания людей в этих зонах при действии ветра. </text:p>
      <text:p text:style-name="P15">7. Проектные решения зданий и сооружений в целях обеспечения доступности зданий и сооружений для инвалидов и других групп населения с ограниченными возможностями передвижения должны обеспечивать: </text:p>
      <text:p text:style-name="P15">1) досягаемость ими мест посещения и беспрепятственность перемещения внутри зданий и сооружений; </text:p>
      <text:p text:style-name="P15">2) безопасность путей движения (в том числе эвакуационных), а также мест проживания, мест обслуживания и мест приложения труда указанных групп населения. </text:p>
      <text:p text:style-name="P15">8. Параметры путей перемещения, оснащение специальными устройствами и размеры помещений для указанных в <text:span text:style-name="T1">части 7</text:span> настоящей статьи групп населения, предусмотренные в проектной документации, должны быть обоснованы в соответствии с <text:span text:style-name="T1">частью 6 статьи 15</text:span> настоящего Федерального закона. </text:p>
      <text:p text:style-name="P15">9. Для предотвращения получения ожогов при пользовании элементами сетей инженерно-технического обеспечения или систем инженерно-технического обеспечения в проектной документации должны быть предусмотрены: </text:p>
      <text:p text:style-name="P15">1) ограничение температуры поверхностей доступных частей нагревательных приборов и подающих трубопроводов отопления или устройство ограждений, препятствующих контакту людей с этими частями; </text:p>
      <text:p text:style-name="P15">2) ограничение температуры горячего воздуха от выпускного отверстия приборов воздушного отопления; </text:p>
      <text:p text:style-name="P15">3) ограничение температуры горячей воды в системе горячего водоснабжения. </text:p>
      <text:p text:style-name="P15">10. Для предотвращения поражения людей электрическим током проектные решения должны предусматривать меры по обеспечению безопасности электроустановок. </text:p>
      <text:p text:style-name="P15">11. В проектной документации должны быть предусмотрены меры по предотвращению наступления несчастных случаев и нанесения травм людям в результате взрывов, в том числе: </text:p>
      <text:p text:style-name="P15">1) соблюдение правил безопасности устройства систем отопления, горячего водоснабжения, газоиспользующего оборудования, дымоходов, дымовых труб, резервуаров и трубопроводов для воспламеняющихся жидкостей и газов; </text:p>
      <text:p text:style-name="P15">2) соблюдение правил безопасной установки теплогенераторов и установок для сжиженных газов; </text:p>
      <text:p text:style-name="P15">3) регулирование температуры нагревания и давления в системах горячего водоснабжения и отопления; </text:p>
      <text:p text:style-name="P15">4) предотвращение чрезмерного накопления взрывоопасных веществ в воздухе помещений, в том числе путем использования приборов газового контроля. </text:p>
      <text:p text:style-name="P15"><text:soft-page-break/>12. Для обеспечения безопасности в аварийных ситуациях в проектной документации должно быть предусмотрено аварийное освещение. </text:p>
      <text:p text:style-name="P15">13. Для обеспечения защиты от несанкционированного вторжения в здания и сооружения необходимо соблюдение следующих требований: </text:p>
      <text:p text:style-name="P15">1) в зданиях с большим количеством посетителей (зрителей), а также в зданиях образовательных, медицинских, банковских организаций, на объектах транспортной инфраструктуры должны быть предусмотрены меры, направленные на уменьшение возможности криминальных проявлений и их последствий; </text:p>
      <table:table table:name="Таблица26" table:style-name="Таблица26">
        <table:table-column table:style-name="Таблица26.A"/>
        <table:table-row>
          <table:table-cell table:style-name="Таблица26.A1" office:value-type="string">
            <text:p text:style-name="P3">(в ред. Федерального <text:span text:style-name="T1">закона</text:span> от 02.07.2013 N 185-ФЗ) </text:p>
          </table:table-cell>
        </table:table-row>
      </table:table>
      <text:p text:style-name="P15">2) в предусмотренных законодательством Российской Федерации случаях в зданиях и сооружениях должны быть устроены системы телевизионного наблюдения, системы сигнализации и другие системы, направленные на обеспечение защиты от угроз террористического характера и несанкционированного вторжения. </text:p>
      <text:p text:style-name="P15">14. В проектной документации жилых зданий, объектов инженерной, транспортной и социальной инфраструктур должны быть предусмотрены мероприятия по обеспечению беспрепятственного доступа инвалидов и других групп населения с ограниченными возможностями передвижения к таким объектам. </text:p>
      <text:p text:style-name="P10">  </text:p>
      <text:p text:style-name="P14"><text:span text:style-name="T2">Статья 31. Требование к обеспечению энергетической эффективности зданий и сооружений</text:span> </text:p>
      <text:p text:style-name="P10">  </text:p>
      <text:p text:style-name="P14">1. В случае, если это предусмотрено в задании на проектирование, в проектной документации должны быть предусмотрены решения по отдельным элементам, строительным конструкциям зданий и сооружений, свойствам таких элементов и строительных конструкций, а также по используемым в зданиях и сооружениях устройствам, технологиям и материалам, позволяющие исключить нерациональный расход энергетических ресурсов в процессе эксплуатации зданий и сооружений. </text:p>
      <text:p text:style-name="P15">2. В случае, если это предусмотрено в задании на проектирование, в проектной документации должно быть предусмотрено оснащение зданий и сооружений приборами учета используемых энергетических ресурсов. </text:p>
      <text:p text:style-name="P15">3. Соответствие зданий и сооружений требованиям энергетической эффективности зданий и сооружений и <text:span text:style-name="T1">требованиям</text:span> оснащенности зданий и сооружений приборами учета используемых энергетических ресурсов должно обеспечиваться путем выбора в проектной документации оптимальных архитектурных, функционально-технологических, конструктивных и инженерно-технических решений. </text:p>
      <text:p text:style-name="P10">  </text:p>
      <text:p text:style-name="P14"><text:span text:style-name="T2">Статья 32. Требования к обеспечению охраны окружающей среды</text:span> </text:p>
      <text:p text:style-name="P10">  </text:p>
      <text:p text:style-name="P14"><text:soft-page-break/>Мероприятия по охране окружающей среды, предусмотренные в проектной документации здания или сооружения в соответствии с федеральными законами и другими нормативными правовыми актами Российской Федерации, должны обеспечивать предотвращение или минимизацию оказания негативного воздействия на окружающую среду. </text:p>
      <text:p text:style-name="P10">  </text:p>
      <text:p text:style-name="P14"><text:span text:style-name="T2">Статья 33. Требования к предупреждению действий, вводящих в заблуждение приобретателей</text:span> </text:p>
      <text:p text:style-name="P10">  </text:p>
      <text:p text:style-name="P14">В целях предупреждения действий, вводящих в заблуждение приобретателей, в проектной документации здания или сооружения должна содержаться следующая информация: </text:p>
      <text:p text:style-name="P15">1) идентификационные признаки здания или сооружения в соответствии с <text:span text:style-name="T1">частью 1 статьи 4</text:span> настоящего Федерального закона; </text:p>
      <text:p text:style-name="P15">2) срок эксплуатации здания или сооружения и их частей; </text:p>
      <text:p text:style-name="P15">3) показатели энергетической эффективности здания или сооружения; </text:p>
      <text:p text:style-name="P15">4) степень огнестойкости здания или сооружения. </text:p>
      <text:p text:style-name="P10">  </text:p>
      <text:p text:style-name="P19">Глава 4. ОБЕСПЕЧЕНИЕ БЕЗОПАСНОСТИ ЗДАНИЙ И СООРУЖЕНИЙ </text:p>
      <text:p text:style-name="P19">В ПРОЦЕССЕ СТРОИТЕЛЬСТВА, РЕКОНСТРУКЦИИ, КАПИТАЛЬНОГО </text:p>
      <text:p text:style-name="P19">И ТЕКУЩЕГО РЕМОНТА </text:p>
      <text:p text:style-name="P10">  </text:p>
      <text:p text:style-name="P14"><text:span text:style-name="T2">Статья 34. Требования к строительным материалам и изделиям, применяемым в процессе строительства зданий и сооружений</text:span> </text:p>
      <text:p text:style-name="P10">  </text:p>
      <text:p text:style-name="P14">1. Строительство здания или сооружения должно осуществляться с применением строительных материалов и изделий, обеспечивающих соответствие здания или сооружения требованиям настоящего Федерального закона и проектной документации. </text:p>
      <text:p text:style-name="P15">2. Строительные материалы и изделия должны соответствовать требованиям, установленным в соответствии с <text:span text:style-name="T1">законодательством</text:span> Российской Федерации о техническом регулировании. </text:p>
      <text:p text:style-name="P15">3. Лицо, осуществляющее строительство здания или сооружения, в соответствии с <text:span text:style-name="T1">законодательством</text:span> о градостроительной деятельности должно осуществлять контроль за соответствием применяемых строительных материалов и изделий, в том числе строительных материалов, производимых на территории, на которой осуществляется строительство, требованиям проектной документации в течение всего процесса строительства. </text:p>
      <text:p text:style-name="P10">  </text:p>
      <text:p text:style-name="P14"><text:soft-page-break/><text:span text:style-name="T2">Статья 35. Требования к строительству зданий и сооружений, консервации объекта, строительство которого не завершено</text:span> </text:p>
      <text:p text:style-name="P10">  </text:p>
      <text:p text:style-name="P14">Строительство, реконструкция, капитальный и текущий ремонт здания или сооружения, консервация объекта, строительство которого не завершено, должны осуществляться таким образом, чтобы негативное воздействие на окружающую среду было минимальным и не возникала угроза для жизни и здоровья граждан, имущества физических или юридических лиц, государственного или муниципального имущества, жизни и здоровья животных и растений. </text:p>
      <text:p text:style-name="P10">  </text:p>
      <text:p text:style-name="P19">Глава 5. ОБЕСПЕЧЕНИЕ БЕЗОПАСНОСТИ ЗДАНИЙ И СООРУЖЕНИЙ </text:p>
      <text:p text:style-name="P19">В ПРОЦЕССЕ ЭКСПЛУАТАЦИИ, ПРИ ПРЕКРАЩЕНИИ ЭКСПЛУАТАЦИИ </text:p>
      <text:p text:style-name="P19">И В ПРОЦЕССЕ СНОСА (ДЕМОНТАЖА) </text:p>
      <text:p text:style-name="P10">  </text:p>
      <text:p text:style-name="P14"><text:span text:style-name="T2">Статья 36. Требования к обеспечению безопасности зданий и сооружений в процессе эксплуатации</text:span> </text:p>
      <text:p text:style-name="P7"> </text:p>
      <table:table table:name="Таблица27" table:style-name="Таблица27">
        <table:table-column table:style-name="Таблица27.A"/>
        <table:table-row>
          <table:table-cell table:style-name="Таблица27.A1" office:value-type="string">
            <text:p text:style-name="P1">Перспективы и риски арбитражных споров. Ситуации, связанные со ст. 36 </text:p>
            <text:p text:style-name="P1">- <text:span text:style-name="T1">Организация (ИП), обслуживающая МКД, оспаривает привлечение к ответственности за несоблюдение требований энергоэффективности (оснащенности приборами учета энергоресурсов и др.)</text:span> </text:p>
          </table:table-cell>
        </table:table-row>
      </table:table>
      <text:p text:style-name="P10">  </text:p>
      <text:p text:style-name="P14">1. Безопасность здания или сооружения в процессе эксплуатации должна обеспечиваться посредством технического обслуживания, периодических осмотров и контрольных проверок и (или) мониторинга состояния основания, строительных конструкций и систем инженерно-технического обеспечения, а также посредством текущих ремонтов здания или сооружения. </text:p>
      <text:p text:style-name="P15">2. Параметры и другие характеристики строительных конструкций и систем инженерно-технического обеспечения в процессе эксплуатации здания или сооружения должны соответствовать требованиям проектной документации. Указанное соответствие должно поддерживаться посредством технического обслуживания и подтверждаться в ходе периодических осмотров и контрольных проверок и (или) мониторинга состояния основания, строительных конструкций и систем инженерно-технического обеспечения, проводимых в соответствии с законодательством Российской Федерации. </text:p>
      <text:p text:style-name="P15">3. Эксплуатация зданий и сооружений должна быть организована таким образом, чтобы обеспечивалось соответствие зданий и сооружений требованиям энергетической эффективности зданий и сооружений и <text:span text:style-name="T1">требованиям</text:span> оснащенности зданий и сооружений приборами учета используемых энергетических ресурсов в течение всего срока эксплуатации зданий и сооружений. </text:p>
      <text:p text:style-name="P10">  </text:p>
      <text:p text:style-name="P14"><text:soft-page-break/><text:span text:style-name="T2">Статья 37. Требования к обеспечению безопасности зданий и сооружений при прекращении эксплуатации и в процессе сноса (демонтажа)</text:span> </text:p>
      <text:p text:style-name="P10">  </text:p>
      <text:p text:style-name="P14">1. При прекращении эксплуатации здания или сооружения собственник здания или сооружения должен принять меры, предупреждающие причинение вреда населению и окружающей среде, в том числе меры, препятствующие несанкционированному доступу людей в здание или сооружение, а также осуществить мероприятия по утилизации строительного мусора. </text:p>
      <text:p text:style-name="P15">2. Безопасность технических решений по сносу (демонтажу) здания или сооружения с использованием взрывов, сжигания или иных опасных методов должна быть обоснована одним из способов, указанных в <text:span text:style-name="T1">части 6 статьи 15</text:span> настоящего Федерального закона. </text:p>
      <text:p text:style-name="P10">  </text:p>
      <text:p text:style-name="P19">Глава 6. ОЦЕНКА СООТВЕТСТВИЯ ЗДАНИЙ, СООРУЖЕНИЙ, ПРОЦЕССОВ, </text:p>
      <text:p text:style-name="P19">ОСУЩЕСТВЛЯЕМЫХ НА ВСЕХ ЭТАПАХ ИХ ЖИЗНЕННОГО ЦИКЛА </text:p>
      <table:table table:name="Таблица28" table:style-name="Таблица28">
        <table:table-column table:style-name="Таблица28.A"/>
        <table:table-row>
          <table:table-cell table:style-name="Таблица28.A1" office:value-type="string">
            <text:p text:style-name="P2">(в ред. Федерального <text:span text:style-name="T1">закона</text:span> от 25.12.2023 N 653-ФЗ) </text:p>
          </table:table-cell>
        </table:table-row>
      </table:table>
      <text:p text:style-name="P10">  </text:p>
      <text:p text:style-name="P14"><text:span text:style-name="T2">Статья 38. Общие требования к оценке соответствия зданий, сооружений, процессов, осуществляемых на всех этапах их жизненного цикла</text:span> </text:p>
      <table:table table:name="Таблица29" table:style-name="Таблица29">
        <table:table-column table:style-name="Таблица29.A"/>
        <table:table-row>
          <table:table-cell table:style-name="Таблица29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0">  </text:p>
      <text:p text:style-name="P14">1. Оценка соответствия зданий, сооружений, процессов, осуществляемых на всех этапах их жизненного цикла, осуществляется в целях: </text:p>
      <table:table table:name="Таблица30" table:style-name="Таблица30">
        <table:table-column table:style-name="Таблица30.A"/>
        <table:table-row>
          <table:table-cell table:style-name="Таблица30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1) удостоверения соответствия результатов инженерных изысканий требованиям настоящего Федерального закона; </text:p>
      <text:p text:style-name="P15">2) удостоверения соответствия характеристик здания или сооружения, установленных в проектной документации, требованиям настоящего Федерального закона перед началом строительства здания или сооружения; </text:p>
      <text:p text:style-name="P15">3) удостоверения соответствия характеристик здания или сооружения, строительство которых завершено, требованиям настоящего Федерального закона перед вводом здания или сооружения в эксплуатацию; </text:p>
      <text:p text:style-name="P15">3.1) удостоверения соответствия выполняемых работ и применяемых строительных материалов и изделий в процессе строительства, реконструкции здания или сооружения, а также характеристик здания или сооружения требованиям утвержденной проектной документации и (или) информационной модели (в случае, если формирование и ведение информационной модели являются обязательными в соответствии с требованиями законодательства Российской Федерации о градостроительной деятельности); </text:p>
      <table:table table:name="Таблица31" table:style-name="Таблица31">
        <table:table-column table:style-name="Таблица31.A"/>
        <text:soft-page-break/>
        <table:table-row>
          <table:table-cell table:style-name="Таблица31.A1" office:value-type="string">
            <text:p text:style-name="P3">(п. 3.1 введен Федеральным <text:span text:style-name="T1">законом</text:span> от 25.12.2023 N 653-ФЗ) </text:p>
          </table:table-cell>
        </table:table-row>
      </table:table>
      <text:p text:style-name="P15">4) периодического удостоверения соответствия характеристик эксплуатируемого здания или сооружения требованиям настоящего Федерального закона и проектной документации для подтверждения возможности дальнейшей эксплуатации здания или сооружения. </text:p>
      <text:p text:style-name="P15">2. Оценкой соответствия результатов инженерных изысканий должно определяться соответствие таких результатов требованиям настоящего Федерального закона. </text:p>
      <text:p text:style-name="P15">3. Оценкой соответствия проектной документации должно определяться соответствие проектной документации требованиям настоящего Федерального закона и результатам инженерных изысканий. </text:p>
      <text:p text:style-name="P15">4. Оценкой соответствия здания или сооружения в процессе строительства и при его окончании должно определяться соответствие выполняемых работ в процессе строительства, результатов их выполнения и применяемых строительных материалов и изделий требованиям настоящего Федерального закона и проектной документации. </text:p>
      <text:p text:style-name="P15">5. Оценкой соответствия здания или сооружения в процессе эксплуатации должно определяться соответствие здания или сооружения требованиям настоящего Федерального закона и проектной документации. </text:p>
      <text:p text:style-name="P10">  </text:p>
      <text:p text:style-name="P14"><text:span text:style-name="T2">Статья 39. Правила обязательной оценки соответствия зданий, сооружений, процессов, осуществляемых на всех этапах их жизненного цикла, за исключением эксплуатации зданий, сооружений</text:span> </text:p>
      <table:table table:name="Таблица32" table:style-name="Таблица32">
        <table:table-column table:style-name="Таблица32.A"/>
        <table:table-row>
          <table:table-cell table:style-name="Таблица32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0">  </text:p>
      <text:p text:style-name="P14">1. Обязательная оценка соответствия зданий, сооружений, процессов, осуществляемых на всех этапах их жизненного цикла, за исключением эксплуатации зданий, сооружений, осуществляется в форме: </text:p>
      <table:table table:name="Таблица33" table:style-name="Таблица33">
        <table:table-column table:style-name="Таблица33.A"/>
        <table:table-row>
          <table:table-cell table:style-name="Таблица33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1) заявления о соответствии проектной документации требованиям настоящего Федерального закона; </text:p>
      <text:p text:style-name="P15">2) экспертизы результатов инженерных изысканий и проектной документации; </text:p>
      <table:table table:name="Таблица34" table:style-name="Таблица34">
        <table:table-column table:style-name="Таблица34.A"/>
        <table:table-row>
          <table:table-cell table:style-name="Таблица34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3) строительного контроля; </text:p>
      <text:p text:style-name="P15">4) государственного строительного надзора; </text:p>
      <text:p text:style-name="P15">5) заявления о соответствии построенного, реконструированного или отремонтированного здания или сооружения проектной документации; </text:p>
      <text:p text:style-name="P15"><text:soft-page-break/>6) заявления о соответствии построенного, реконструированного или отремонтированного здания или сооружения требованиям настоящего Федерального закона; </text:p>
      <text:p text:style-name="P15">7) ввода объекта в эксплуатацию. </text:p>
      <text:p text:style-name="P15">2. Обязательная оценка соответствия зданий и сооружений, а также связанных со зданиями и с сооружениями процессов выполнения инженерных изысканий, осуществления архитектурно-строительного проектирования в форме, указанной в <text:span text:style-name="T1">пункте 1 части 1</text:span> настоящей статьи, осуществляется лицом, подготовившим проектную документацию, путем составления заверения о том, что проектная документация разработана в соответствии с заданием на проектирование и требованиями настоящего Федерального закона. </text:p>
      <table:table table:name="Таблица35" table:style-name="Таблица35">
        <table:table-column table:style-name="Таблица35.A"/>
        <table:table-row>
          <table:table-cell table:style-name="Таблица35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3. Обязательная оценка соответствия зданий, сооружений, процессов, осуществляемых на всех этапах их жизненного цикла, в формах, указанных в <text:span text:style-name="T1">пунктах 2</text:span> и <text:span text:style-name="T1">4 части 1</text:span> настоящей статьи, осуществляется только в случаях, предусмотренных законодательством о градостроительной деятельности. </text:p>
      <table:table table:name="Таблица36" table:style-name="Таблица36">
        <table:table-column table:style-name="Таблица36.A"/>
        <table:table-row>
          <table:table-cell table:style-name="Таблица36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4. Обязательная оценка соответствия зданий и сооружений, а также связанных со зданиями и с сооружениями процессов строительства, монтажа, наладки в форме, предусмотренной <text:span text:style-name="T1">пунктом 5 части 1</text:span> настоящей статьи, осуществляется лицом, осуществившим строительство (лицом, осуществившим строительство, и застройщиком (заказчиком) в случае осуществления строительства на основании договора), путем подписания документа, подтверждающего соответствие построенного, реконструированного или отремонтированного здания или сооружения проектной документации. Оценка соответствия зданий и сооружений, а также связанных со зданиями и с сооружениями процессов строительства, монтажа, наладки в указанной форме не осуществляется в отношении объектов индивидуального жилищного строительства. </text:p>
      <text:p text:style-name="P15">5. Обязательная оценка соответствия зданий и сооружений, а также связанных со зданиями и с сооружениями процессов строительства, монтажа, наладки в форме, предусмотренной <text:span text:style-name="T1">пунктом 6 части 1</text:span> настоящей статьи, осуществляется лицом, осуществившим строительство, путем подписания документа, подтверждающего соответствие построенного, реконструированного или отремонтированного здания или сооружения требованиям настоящего Федерального закона. </text:p>
      <text:p text:style-name="P15">6. Оценка соответствия зданий и сооружений, а также связанных со зданиями и с сооружениями процессов выполнения инженерных изысканий, осуществления архитектурно-строительного проектирования в форме, указанной в <text:span text:style-name="T1">пункте 1 части 1</text:span> настоящей статьи, осуществляется до утверждения проектной документации в соответствии с законодательством о градостроительной деятельности. </text:p>
      <table:table table:name="Таблица37" table:style-name="Таблица37">
        <table:table-column table:style-name="Таблица37.A"/>
        <table:table-row>
          <table:table-cell table:style-name="Таблица37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7. Оценка соответствия зданий, сооружений, процессов, осуществляемых на всех этапах их жизненного цикла, в формах, указанных в <text:span text:style-name="T1">пунктах 2</text:span> - <text:span text:style-name="T1">4</text:span> и <text:span text:style-name="T1">7 части 1</text:span> настоящей статьи, <text:soft-page-break/>осуществляется в соответствии с правилами и в сроки, которые установлены законодательством о градостроительной деятельности. </text:p>
      <table:table table:name="Таблица38" table:style-name="Таблица38">
        <table:table-column table:style-name="Таблица38.A"/>
        <table:table-row>
          <table:table-cell table:style-name="Таблица38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8. Оценка соответствия зданий и сооружений, а также связанных со зданиями и с сооружениями процессов строительства, монтажа, наладки и сноса в формах, указанных в <text:span text:style-name="T1">пунктах 5</text:span> и <text:span text:style-name="T1">6 части 1</text:span> настоящей статьи, осуществляется после окончания строительства, реконструкции, капитального ремонта здания или сооружения до ввода здания или сооружения в эксплуатацию. </text:p>
      <table:table table:name="Таблица39" table:style-name="Таблица39">
        <table:table-column table:style-name="Таблица39.A"/>
        <table:table-row>
          <table:table-cell table:style-name="Таблица39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0">  </text:p>
      <text:p text:style-name="P14"><text:span text:style-name="T2">Статья 40. Правила обязательной оценки соответствия зданий и сооружений, а также связанных со зданиями и с сооружениями процессов эксплуатации</text:span> </text:p>
      <text:p text:style-name="P10">  </text:p>
      <text:p text:style-name="P14">1. Обязательная оценка соответствия зданий и сооружений, а также связанных со зданиями и с сооружениями процессов эксплуатации требованиям настоящего Федерального закона и требованиям, установленным в проектной документации, осуществляется в форме: </text:p>
      <text:p text:style-name="P15">1) эксплуатационного контроля; </text:p>
      <text:p text:style-name="P15">2) государственного контроля (надзора). </text:p>
      <text:p text:style-name="P15">2. Оценка соответствия зданий и сооружений, а также связанных со зданиями и с сооружениями процессов эксплуатации в форме эксплуатационного контроля осуществляется лицом, ответственным за эксплуатацию здания или сооружения, в соответствии с законодательством Российской Федерации. </text:p>
      <text:p text:style-name="P15">3. Оценка соответствия зданий и сооружений, а также связанных со зданиями и с сооружениями процессов эксплуатации в форме государственного контроля (надзора) осуществляется уполномоченными федеральными органами исполнительной власти, органами исполнительной власти субъектов Российской Федерации в случаях и в порядке, которые установлены федеральными законами. </text:p>
      <text:p text:style-name="P10">  </text:p>
      <text:p text:style-name="P14"><text:span text:style-name="T2">Статья 41. Правила добровольной оценки соответствия зданий, сооружений, процессов, осуществляемых на всех этапах их жизненного цикла</text:span> </text:p>
      <table:table table:name="Таблица40" table:style-name="Таблица40">
        <table:table-column table:style-name="Таблица40.A"/>
        <table:table-row>
          <table:table-cell table:style-name="Таблица40.A1" office:value-type="string">
            <text:p text:style-name="P5">  </text:p>
            <text:p text:style-name="P4">(в ред. Федерального <text:span text:style-name="T1">закона</text:span> от 25.12.2023 N 653-ФЗ) </text:p>
          </table:table-cell>
        </table:table-row>
      </table:table>
      <text:p text:style-name="P9">  </text:p>
      <text:p text:style-name="P14">Добровольная оценка соответствия зданий, сооружений, процессов, осуществляемых на всех этапах их жизненного цикла, осуществляется в форме авторского надзора, обследования зданий и сооружений, состояния их оснований, строительных конструкций и систем <text:soft-page-break/>инженерно-технического обеспечения и в иных формах, предусмотренных законодательством Российской Федерации, в порядке, установленном законодательством Российской Федерации. </text:p>
      <text:p text:style-name="P10">  </text:p>
      <text:p text:style-name="P19">Глава 7. ЗАКЛЮЧИТЕЛЬНЫЕ ПОЛОЖЕНИЯ </text:p>
      <text:p text:style-name="P10">  </text:p>
      <text:p text:style-name="P14"><text:span text:style-name="T2">Статья 42. Заключительные положения</text:span> </text:p>
      <text:p text:style-name="P10">  </text:p>
      <text:p text:style-name="P14">1. Требования к зданиям, сооружениям, процессам, осуществляемым на всех этапах их жизненного цикла, установленные настоящим Федеральным законом, не применяются вплоть до реконструкции или капитального ремонта здания или сооружения к следующим зданиям и сооружениям: </text:p>
      <table:table table:name="Таблица41" table:style-name="Таблица41">
        <table:table-column table:style-name="Таблица41.A"/>
        <table:table-row>
          <table:table-cell table:style-name="Таблица41.A1" office:value-type="string">
            <text:p text:style-name="P3">(в ред. Федерального <text:span text:style-name="T1">закона</text:span> от 25.12.2023 N 653-ФЗ) </text:p>
          </table:table-cell>
        </table:table-row>
      </table:table>
      <text:p text:style-name="P15">1) к зданиям и сооружениям, введенным в эксплуатацию до вступления в силу таких требований; </text:p>
      <text:p text:style-name="P15">2) к зданиям и сооружениям, строительство, реконструкция и капитальный ремонт которых осуществляются в соответствии с проектной документацией, утвержденной или направленной на государственную экспертизу до вступления в силу таких требований; </text:p>
      <text:p text:style-name="P15">3) к зданиям и сооружениям, проектная документация которых не подлежит государственной экспертизе и заявление о выдаче разрешения на строительство которых подано до вступления в силу таких требований. </text:p>
      <text:p text:style-name="P15">2. В целях настоящего Федерального закона строительные нормы и правила, утвержденные до дня вступления в силу настоящего Федерального закона, признаются сводами правил. </text:p>
      <text:p text:style-name="P15">3. Правительство Российской Федерации не позднее чем за тридцать дней до дня вступления в силу настоящего Федерального закона утверждает перечень национальных стандартов и сводов правил, в результате применения которых на обязательной основе обеспечивается соблюдение требований настоящего Федерального закона. </text:p>
      <text:p text:style-name="P15">4. Национальный орган Российской Федерации по стандартизации не позднее чем за тридцать дней до дня вступления в силу настоящего Федерального закона утверждает, опубликовывает и размещает в соответствии с <text:span text:style-name="T1">частью 7 статьи 6</text:span> настоящего Федерального закона <text:span text:style-name="T1">перечень</text:span> документов в области стандартизации, в результате применения которых на добровольной основе обеспечивается соблюдение требований настоящего Федерального закона. </text:p>
      <text:p text:style-name="P15">5. Уполномоченный федеральный орган исполнительной власти не позднее 1 июля 2012 года осуществляет актуализацию строительных норм и правил, признаваемых в соответствии с настоящим Федеральным законом сводами правил и включенных в утверждаемый Правительством Российской Федерации и указанный в <text:span text:style-name="T1">части 1 статьи 6</text:span> настоящего Федерального закона перечень национальных стандартов и сводов правил. </text:p>
      <text:p text:style-name="P10"><text:soft-page-break/>  </text:p>
      <text:p text:style-name="P14"><text:span text:style-name="T2">Статья 43. О внесении изменения в Федеральный закон "О техническом регулировании"</text:span> </text:p>
      <text:p text:style-name="P10">  </text:p>
      <text:p text:style-name="P14"><text:span text:style-name="T1">Главу 1</text:span> Федерального закона от 27 декабря 2002 года N 184-ФЗ "О техническом регулировании" (Собрание законодательства Российской Федерации, 2002, N 52, ст. 5140; 2007, N 19, ст. 2293; N 49, ст. 6070; 2009, N 29, ст. 3626) дополнить статьей 5.1 следующего содержания: </text:p>
      <text:p text:style-name="P10">  </text:p>
      <text:p text:style-name="P14">"Статья 5.1. Особенности технического регулирования в области обеспечения безопасности зданий и сооружений </text:p>
      <text:p text:style-name="P10">  </text:p>
      <text:p text:style-name="P14">Особенности технического регулирования в области обеспечения безопасности зданий и сооружений устанавливаются Федеральным законом "Технический регламент о безопасности зданий и сооружений".". </text:p>
      <text:p text:style-name="P10">  </text:p>
      <text:p text:style-name="P14"><text:span text:style-name="T2">Статья 44. Вступление в силу настоящего Федерального закона</text:span> </text:p>
      <text:p text:style-name="P10">  </text:p>
      <text:p text:style-name="P14">1. Настоящий Федеральный закон вступает в силу по истечении шести месяцев со дня его официального опубликования, за исключением <text:span text:style-name="T1">статьи 43</text:span> настоящего Федерального закона. </text:p>
      <text:p text:style-name="P15">2. <text:span text:style-name="T1">Статья 43</text:span> настоящего Федерального закона вступает в силу со дня официального опубликования настоящего Федерального закона. </text:p>
      <text:p text:style-name="P10">  </text:p>
      <text:p text:style-name="P16">Президент </text:p>
      <text:p text:style-name="P16">Российской Федерации </text:p>
      <text:p text:style-name="P16">Д.МЕДВЕДЕВ </text:p>
      <text:p text:style-name="P6">Москва, Кремль </text:p>
      <text:p text:style-name="P8">30 декабря 2009 года </text:p>
      <text:p text:style-name="P8">N 384-ФЗ </text:p>
      <text:p text:style-name="P6">  </text:p>
      <text:p text:style-name="P6">  </text:p>
      <text:p text:style-name="P12">------------------------------------------------------------------ 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6T14:10:32.607630667</meta:creation-date>
    <dc:date>2025-01-16T14:15:40.005108334</dc:date>
    <meta:editing-duration>PT5M7S</meta:editing-duration>
    <meta:editing-cycles>1</meta:editing-cycles>
    <meta:document-statistic meta:table-count="41" meta:image-count="0" meta:object-count="0" meta:page-count="35" meta:paragraph-count="548" meta:word-count="9416" meta:character-count="79813" meta:non-whitespace-character-count="70177"/>
    <meta:generator>LibreOffice/7.6.7.2$Linux_X86_64 LibreOffice_project/60$Build-2</meta:generator>
  </office:meta>
</office:document-meta>
</file>